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5pt" style:font-size-asian="15pt" style:font-size-complex="15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5pt" style:font-size-asian="15pt" style:font-size-complex="15pt"/>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style:font-name-complex="Times New Roman" fo:font-weight="bold" style:font-weight-asian="bold"/>
    </style:style>
    <style:style style:name="T7" style:parent-style-name="預設段落字型" style:family="text">
      <style:text-properties style:font-name="Times New Roman" style:font-name-asian="標楷體" style:font-name-complex="Times New Roman" fo:font-weight="bold" style:font-weight-asian="bold"/>
    </style:style>
    <style:style style:name="T8" style:parent-style-name="預設段落字型" style:family="text">
      <style:text-properties style:font-name="Times New Roman" style:font-name-asian="標楷體" style:font-name-complex="Times New Roman" fo:font-weight="bold" style:font-weight-asian="bold"/>
    </style:style>
    <style:style style:name="T9" style:parent-style-name="預設段落字型" style:family="text">
      <style:text-properties style:font-name="Times New Roman" style:font-name-asian="標楷體" style:font-name-complex="Times New Roman" fo:font-weight="bold" style:font-weight-asian="bold"/>
    </style:style>
    <style:style style:name="T1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 style:parent-style-name="預設段落字型" style:family="text">
      <style:text-properties style:font-name="Times New Roman" style:font-name-asian="標楷體" style:font-name-complex="Times New Roman" fo:font-weight="bold" style:font-weight-asian="bold"/>
    </style:style>
    <style:style style:name="T13" style:parent-style-name="預設段落字型" style:family="text">
      <style:text-properties style:font-name="Times New Roman" style:font-name-asian="標楷體" style:font-name-complex="Times New Roman" fo:font-weight="bold" style:font-weight-asian="bold"/>
    </style:style>
    <style:style style:name="T14" style:parent-style-name="預設段落字型" style:family="text">
      <style:text-properties style:font-name="Times New Roman" style:font-name-asian="標楷體" style:font-name-complex="Times New Roman" fo:font-weight="bold" style:font-weight-asian="bold"/>
    </style:style>
    <style:style style:name="P1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6" style:parent-style-name="內文" style:family="paragraph">
      <style:text-properties style:font-name="Times New Roman" style:font-name-asian="標楷體" style:font-name-complex="Times New Roman"/>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18" style:parent-style-name="內文" style:family="paragraph">
      <style:text-properties style:font-name="Times New Roman" style:font-name-asian="標楷體" style:font-name-complex="Times New Roman"/>
    </style:style>
    <style:style style:name="P19" style:parent-style-name="清單段落" style:list-style-name="LFO3" style:family="paragraph">
      <style:paragraph-properties fo:margin-left="0.3333in">
        <style:tab-stops/>
      </style:paragraph-properties>
      <style:text-properties style:font-name="Times New Roman" style:font-name-asian="標楷體" style:font-name-complex="Times New Roman"/>
    </style:style>
    <style:style style:name="P20" style:parent-style-name="清單段落" style:list-style-name="LFO3" style:family="paragraph">
      <style:paragraph-properties fo:margin-left="0.3333in">
        <style:tab-stops/>
      </style:paragraph-properties>
      <style:text-properties style:font-name="Times New Roman" style:font-name-asian="標楷體" style:font-name-complex="Times New Roman"/>
    </style:style>
    <style:style style:name="P21" style:parent-style-name="清單段落" style:list-style-name="LFO3" style:family="paragraph">
      <style:paragraph-properties fo:margin-left="0.3333in">
        <style:tab-stops/>
      </style:paragraph-properties>
      <style:text-properties style:font-name="Times New Roman" style:font-name-asian="標楷體" style:font-name-complex="Times New Roman"/>
    </style:style>
    <style:style style:name="P22" style:parent-style-name="內文" style:family="paragraph">
      <style:text-properties style:font-name="Times New Roman" style:font-name-asian="標楷體" style:font-name-complex="Times New Roman"/>
    </style:style>
    <style:style style:name="P23"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24"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25"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26" style:parent-style-name="內文" style:family="paragraph">
      <style:text-properties style:font-name="Times New Roman" style:font-name-asian="標楷體" style:font-name-complex="Times New Roman"/>
    </style:style>
    <style:style style:name="P27"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28"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29"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30"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31"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32" style:parent-style-name="內文" style:family="paragraph">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fo:font-weight="bold" style:font-weight-asian="bold" style:font-size-complex="15pt"/>
    </style:style>
    <style:style style:name="T34" style:parent-style-name="預設段落字型" style:family="text">
      <style:text-properties style:font-name="Times New Roman" style:font-name-asian="標楷體" style:font-name-complex="Times New Roman" fo:font-weight="bold" style:font-weight-asian="bold" style:font-size-complex="15pt"/>
    </style:style>
    <style:style style:name="T35" style:parent-style-name="預設段落字型" style:family="text">
      <style:text-properties style:font-name="Times New Roman" style:font-name-asian="標楷體" style:font-name-complex="Times New Roman" fo:font-weight="bold" style:font-weight-asian="bold" style:font-size-complex="15pt"/>
    </style:style>
    <style:style style:name="T36" style:parent-style-name="預設段落字型" style:family="text">
      <style:text-properties style:font-name="Times New Roman" style:font-name-asian="標楷體" style:font-name-complex="Times New Roman" fo:font-weight="bold" style:font-weight-asian="bold" style:font-size-complex="15pt"/>
    </style:style>
    <style:style style:name="T37" style:parent-style-name="預設段落字型" style:family="text">
      <style:text-properties style:font-name="Times New Roman" style:font-name-asian="標楷體" style:font-name-complex="Times New Roman" fo:font-weight="bold" style:font-weight-asian="bold" style:font-size-complex="15pt"/>
    </style:style>
    <style:style style:name="T38" style:parent-style-name="預設段落字型" style:family="text">
      <style:text-properties style:font-name="Times New Roman" style:font-name-asian="標楷體" style:font-name-complex="Times New Roman" fo:font-weight="bold" style:font-weight-asian="bold" style:font-size-complex="15pt"/>
    </style:style>
    <style:style style:name="T39" style:parent-style-name="預設段落字型" style:family="text">
      <style:text-properties style:font-name="Times New Roman" style:font-name-asian="標楷體" style:font-name-complex="Times New Roman" fo:font-weight="bold" style:font-weight-asian="bold" style:font-size-complex="15pt"/>
    </style:style>
    <style:style style:name="T4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P41"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style>
    <style:style style:name="P42"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style>
    <style:style style:name="P43"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style>
    <style:style style:name="P44" style:parent-style-name="內文" style:family="paragraph">
      <style:paragraph-properties fo:widows="2" fo:orphans="2" fo:break-before="page"/>
      <style:text-properties style:font-name="Times New Roman" style:font-name-asian="標楷體" style:font-name-complex="Times New Roman"/>
    </style:style>
    <style:style style:name="P45" style:parent-style-name="內文" style:family="paragraph">
      <style:paragraph-properties fo:text-align="center"/>
      <style:text-properties style:font-name="Times New Roman" style:font-name-asian="標楷體" style:font-name-complex="Times New Roman" fo:font-weight="bold" style:font-weight-asian="bold" fo:font-size="15pt" style:font-size-asian="15pt" style:font-size-complex="15pt"/>
    </style:style>
    <style:style style:name="P46" style:parent-style-name="內文" style:family="paragraph">
      <style:paragraph-properties fo:text-align="center"/>
      <style:text-properties style:font-name="Times New Roman" style:font-name-asian="標楷體" style:font-name-complex="Times New Roman" fo:font-weight="bold" style:font-weight-asian="bold" fo:font-size="15pt" style:font-size-asian="15pt" style:font-size-complex="15pt"/>
    </style:style>
    <style:style style:name="P47" style:parent-style-name="內文" style:family="paragraph">
      <style:text-properties style:font-name="Times New Roman" style:font-name-asian="標楷體" style:font-name-complex="Times New Roman"/>
    </style:style>
    <style:style style:name="P48"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P49"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P50"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P51"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P52"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P53"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P54"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P55" style:parent-style-name="內文" style:family="paragraph">
      <style:text-properties style:font-name="Times New Roman" style:font-name-asian="標楷體" style:font-name-complex="Times New Roman" fo:font-weight="bold" style:font-weight-asian="bold"/>
    </style:style>
    <style:style style:name="P56" style:parent-style-name="內文" style:family="paragraph">
      <style:text-properties style:font-name="Times New Roman" style:font-name-asian="標楷體" style:font-name-complex="Times New Roman" fo:font-weight="bold" style:font-weight-asian="bold"/>
    </style:style>
    <style:style style:name="P5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58" style:parent-style-name="內文" style:family="paragraph">
      <style:paragraph-properties fo:margin-bottom="0.125in" fo:line-height="125%" fo:text-indent="0.3333in"/>
      <style:text-properties style:font-name="Times New Roman" style:font-name-asian="標楷體" style:font-name-complex="Times New Roman"/>
    </style:style>
    <style:style style:name="P59" style:parent-style-name="內文" style:family="paragraph">
      <style:paragraph-properties fo:margin-bottom="0.125in" fo:line-height="125%" fo:text-indent="0.3333in"/>
      <style:text-properties style:font-name="Times New Roman" style:font-name-asian="標楷體" style:font-name-complex="Times New Roman"/>
    </style:style>
    <style:style style:name="P60" style:parent-style-name="內文" style:family="paragraph">
      <style:paragraph-properties fo:margin-bottom="0.125in" fo:line-height="125%" fo:text-indent="0.3333in"/>
      <style:text-properties style:font-name="Times New Roman" style:font-name-asian="標楷體" style:font-name-complex="Times New Roman"/>
    </style:style>
    <style:style style:name="P61" style:parent-style-name="內文" style:family="paragraph">
      <style:paragraph-properties fo:line-height="0.2777in"/>
      <style:text-properties style:font-name="Times New Roman" style:font-name-asian="標楷體" style:font-name-complex="Times New Roman"/>
    </style:style>
    <style:style style:name="P62" style:parent-style-name="內文" style:family="paragraph">
      <style:text-properties style:font-name="Times New Roman" style:font-name-asian="標楷體" style:font-name-complex="Times New Roman" style:font-size-complex="16pt"/>
    </style:style>
    <style:style style:name="P63" style:parent-style-name="內文" style:family="paragraph">
      <style:paragraph-properties fo:widows="2" fo:orphans="2"/>
      <style:text-properties style:font-name="Times New Roman" style:font-name-asian="標楷體" style:font-name-complex="Times New Roman" fo:font-weight="bold" style:font-weight-asian="bold" style:font-size-complex="16pt"/>
    </style:style>
  </office:automatic-styles>
  <office:body>
    <office:text text:use-soft-page-breaks="true">
      <text:p text:style-name="P1">投稿論文摘要題目(置中/標楷體/粗體/15pt)</text:p>
      <text:p text:style-name="P2">英文題目(置中/ Times New Roman /粗體/15pt)</text:p>
      <text:p text:style-name="P3"><text:s/>(空一行)</text:p>
      <text:p text:style-name="P4">作者姓名<text:s/>(置中/標楷體/粗體/13pt)</text:p>
      <text:p text:style-name="P5"><text:span text:style-name="T6">英文姓名</text:span><text:span text:style-name="T7">(</text:span><text:span text:style-name="T8">置中</text:span><text:span text:style-name="T9">/</text:span><text:span text:style-name="T10"><text:s/></text:span><text:span text:style-name="T11">Times New Roman</text:span><text:span text:style-name="T12"><text:s/>/</text:span><text:span text:style-name="T13">粗體</text:span><text:span text:style-name="T14">/13pt)</text:span></text:p>
      <text:p text:style-name="P15">服務機關與職稱(置中/標楷體/粗體/13pt)</text:p>
      <text:p text:style-name="P16"><text:s/>(空二行)</text:p>
      <text:p text:style-name="P17">摘要(置中/標楷體/粗體/12pt)</text:p>
      <text:p text:style-name="P18">一、頁數</text:p>
      <text:list text:style-name="LFO3" text:continue-numbering="true">
        <text:list-item>
          <text:p text:style-name="P19">以<text:s/>A4<text:s/>紙張<text:s/>1<text:s/>頁為限</text:p>
        </text:list-item>
        <text:list-item>
          <text:p text:style-name="P20">請勿編頁碼</text:p>
        </text:list-item>
        <text:list-item>
          <text:p text:style-name="P21">中文摘要，限五百字以內</text:p>
        </text:list-item>
      </text:list>
      <text:p text:style-name="P22">二、版面</text:p>
      <text:list text:style-name="LFO2" text:continue-numbering="true">
        <text:list-item>
          <text:p text:style-name="P23">使用<text:s/>A4<text:s/>格式</text:p>
        </text:list-item>
        <text:list-item>
          <text:p text:style-name="P24">版面設定四方均為邊界<text:s/>2.5cm</text:p>
        </text:list-item>
        <text:list-item>
          <text:p text:style-name="P25">以<text:s/>Word檔案格式繳交</text:p>
        </text:list-item>
      </text:list>
      <text:p text:style-name="P26">三、內文</text:p>
      <text:list text:style-name="LFO1" text:continue-numbering="true">
        <text:list-item>
          <text:p text:style-name="P27">內文之中文字型為標楷體</text:p>
        </text:list-item>
        <text:list-item>
          <text:p text:style-name="P28">英數字型為<text:s/>Times New Roman</text:p>
        </text:list-item>
        <text:list-item>
          <text:p text:style-name="P29">字大小為<text:s/>12pt<text:s/></text:p>
        </text:list-item>
        <text:list-item>
          <text:p text:style-name="P30">第一行縮排2字元</text:p>
        </text:list-item>
        <text:list-item>
          <text:p text:style-name="P31">段落：與後段距離0.5行、多行、行高1.25</text:p>
        </text:list-item>
      </text:list>
      <text:p text:style-name="P32">(空一行)</text:p>
      <text:p text:style-name="內文"><text:span text:style-name="T33">關鍵詞</text:span><text:span text:style-name="T34"><text:s/>(</text:span><text:span text:style-name="T35">靠左對齊</text:span><text:span text:style-name="T36">/</text:span><text:span text:style-name="T37">標楷體</text:span><text:span text:style-name="T38">/12</text:span><text:span text:style-name="T39">pt)</text:span><text:span text:style-name="T40"><text:s/></text:span></text:p>
      <text:list text:style-name="LFO4" text:continue-numbering="true">
        <text:list-item>
          <text:p text:style-name="P41">中文關鍵詞<text:s/>2~5<text:s/>個</text:p>
        </text:list-item>
        <text:list-item>
          <text:p text:style-name="P42">標楷體</text:p>
        </text:list-item>
        <text:list-item>
          <text:p text:style-name="P43">以頓號間格</text:p>
        </text:list-item>
      </text:list>
      <text:p text:style-name="P44"/>
      <text:soft-page-break/>
      <text:p text:style-name="P45">圖書資訊學研究所學生就讀動機、學習需求與生涯發展之研究</text:p>
      <text:p text:style-name="P46">Research on the Study Motivation, Learning Needs and Career Development of MLIS Students</text:p>
      <text:p text:style-name="P47"/>
      <text:p text:style-name="P48">李正吉<text:tab/><text:tab/><text:tab/><text:tab/><text:tab/><text:tab/><text:tab/><text:tab/>林靜宜</text:p>
      <text:p text:style-name="P49">Lee, Cheng-Chi<text:tab/><text:tab/><text:tab/><text:tab/><text:tab/><text:tab/>Lin,<text:s/>Ching-Yi</text:p>
      <text:p text:style-name="P50">輔仁大學圖書資訊學系助理教授<text:tab/><text:tab/>輔仁大學圖書資訊學研究所碩士生</text:p>
      <text:p text:style-name="P51"/>
      <text:p text:style-name="P52">蔡佩庭<text:tab/><text:tab/><text:tab/><text:tab/><text:tab/><text:tab/><text:tab/><text:tab/>蘇宸皜</text:p>
      <text:p text:style-name="P53">Tsai,<text:s/>Pei-Ting<text:tab/><text:tab/><text:tab/><text:tab/><text:tab/><text:tab/>Su,<text:s/>Chen-Hao</text:p>
      <text:p text:style-name="P54">輔仁大學圖書資訊學研究所碩士生<text:tab/><text:tab/>輔仁大學圖書資訊學研究所碩士生</text:p>
      <text:p text:style-name="P55"/>
      <text:p text:style-name="P56"/>
      <text:p text:style-name="P57">摘要</text:p>
      <text:p text:style-name="P58">因為近年大學廣設以及少子化問題，國內研究所招生趨向競爭化，招收優秀學生入學成為各校系所重要的課題。因此，試著探討圖書資訊學領域研究所學生過去最初的就讀動機，現今的學習需求，未來對於個人生涯發展及對於系所的期望是值得重視且深入研究的議題。</text:p>
      <text:p text:style-name="P59">本研究首先經由文獻探討以及工作中與學生接觸的經驗建構出學習動機及學習期望之理論基礎，選擇不同學科背景圖書資訊學研究所學生為受訪對象，透過深度訪談瞭解其內在想法，以互動的方式與受訪者共同建構意義，並適時從其中不斷修正研究者之假設。訪談結束後將所有的訪談內容轉錄成逐字搞，以利後續之資料內容分析。</text:p>
      <text:p text:style-name="P60">因為近年大學廣設以及少子化問題，國內研究所招生趨向競爭化，招收優秀學生入學成為各校系所重要的課題。因此，試著探討圖書資訊學領域研究所學生過去最初的就讀動機，現今的學習需求，未來對於個人生涯發展及對於系所的期望是值得重視且深入研究的議題。</text:p>
      <text:p text:style-name="P61"/>
      <text:p text:style-name="P62">關鍵詞:圖書資訊學研究所學生、就讀動機、學習需求、生涯發展</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eldon</dc:creator>
    <meta:creation-date>2021-04-12T12:40:00Z</meta:creation-date>
    <dc:date>2021-04-12T12:40:00Z</dc:date>
    <meta:template xlink:href="Normal.dotm" xlink:type="simple"/>
    <meta:editing-cycles>2</meta:editing-cycles>
    <meta:editing-duration>PT0S</meta:editing-duration>
    <meta:document-statistic meta:page-count="2" meta:paragraph-count="2" meta:word-count="162" meta:character-count="1089" meta:row-count="7" meta:non-whitespace-character-count="929"/>
  </office:meta>
</office:document-meta>
</file>