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6881in" fo:text-indent="-0.688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 fo:line-height="0.3472in" fo:margin-left="0.5631in" fo:text-indent="-0.5631in">
        <style:tab-stops/>
      </style:paragraph-properties>
      <style:text-properties style:font-name="Times New Roman" style:font-name-asian="標楷體" fo:font-weight="bold" style:font-weight-asian="bold" style:use-window-font-color="true" fo:font-size="18pt" style:font-size-asian="18pt" style:font-size-complex="18pt"/>
    </style:style>
    <style:style style:name="P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Tahoma" fo:font-weight="bold" style:font-weight-asian="bold" style:use-window-font-color="true" fo:font-size="12pt" style:font-size-asian="12pt" style:font-size-complex="12pt"/>
    </style:style>
    <style:style style:name="P7" style:parent-style-name="清單段落" style:list-style-name="LFO2" style:family="paragraph">
      <style:paragraph-properties fo:margin-left="0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P10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margin-left="0.37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left="0.2944in" fo:margin-right="-0.1284in" fo:text-indent="-0.2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ahoma" fo:font-weight="bold" style:font-weight-asian="bold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25%" fo:margin-left="0.2951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25%" fo:margin-left="0.2951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25%" fo:margin-left="1.2784in" fo:text-indent="-0.9833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25%" fo:margin-left="1.2784in" fo:text-indent="-0.9833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25%" fo:margin-left="1.2784in" fo:text-indent="-0.9833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25%" fo:margin-left="0.2951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25%" fo:margin-left="0.2951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25%" fo:margin-left="1.2784in" fo:text-indent="-0.9833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34" style:parent-style-name="內文" style:family="paragraph">
      <style:paragraph-properties fo:line-height="125%" fo:margin-left="1.2784in" fo:text-indent="-0.9833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35" style:parent-style-name="內文" style:family="paragraph">
      <style:paragraph-properties fo:margin-left="1.1965in" fo:text-indent="-0.9013in">
        <style:tab-stops/>
      </style:paragraph-properties>
      <style:text-properties style:font-name="標楷體" style:font-name-asian="標楷體" style:font-name-complex="Tahoma" style:use-window-font-color="true" style:font-size-complex="12pt"/>
    </style:style>
    <style:style style:name="P36" style:parent-style-name="內文" style:family="paragraph">
      <style:text-properties style:font-name="標楷體" style:font-name-asian="標楷體" style:font-name-complex="Tahoma" fo:font-weight="bold" style:font-weight-asian="bold" style:use-window-font-color="true" fo:font-size="13pt" style:font-size-asian="13pt" style:font-size-complex="13pt"/>
    </style:style>
    <style:style style:name="P37" style:parent-style-name="內文" style:family="paragraph">
      <style:paragraph-properties fo:line-height="125%" fo:margin-left="1.1798in" fo:text-indent="-0.8847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38" style:parent-style-name="內文" style:family="paragraph">
      <style:paragraph-properties fo:line-height="125%" fo:margin-left="1.1798in" fo:text-indent="-0.8847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39" style:parent-style-name="內文" style:family="paragraph">
      <style:paragraph-properties fo:line-height="125%" fo:margin-left="1.3784in" fo:text-indent="-1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Tahoma" fo:color="#FF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Tahoma" fo:color="#FF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Tahoma" fo:color="#FF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Tahoma" fo:color="#FF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Tahoma" fo:color="#FF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56" style:parent-style-name="內文" style:family="paragraph">
      <style:paragraph-properties fo:line-height="125%" fo:margin-left="1.3784in" fo:text-indent="-1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66" style:parent-style-name="內文" style:family="paragraph">
      <style:paragraph-properties fo:margin-left="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ahoma" style:use-window-font-color="true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Tahoma" style:use-window-font-color="true" style:font-size-complex="12pt"/>
    </style:style>
    <style:style style:name="P70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Tahoma" style:use-window-font-color="true" style:font-size-complex="12pt"/>
    </style:style>
    <style:style style:name="P71" style:parent-style-name="內文" style:family="paragraph">
      <style:text-properties style:font-name="標楷體" style:font-name-asian="標楷體" style:font-name-complex="Tahoma" fo:font-weight="bold" style:font-weight-asian="bold" style:use-window-font-color="true" fo:font-size="13pt" style:font-size-asian="13pt" style:font-size-complex="13pt"/>
    </style:style>
    <style:style style:name="P72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73" style:parent-style-name="內文" style:family="paragraph">
      <style:paragraph-properties fo:margin-left="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Tahoma" style:use-window-font-color="true" fo:font-size="12pt" style:font-size-asian="12pt" style:font-size-complex="12pt"/>
    </style:style>
    <style:style style:name="P79" style:parent-style-name="內文" style:family="paragraph">
      <style:paragraph-properties fo:break-before="page" style:snap-to-layout-grid="false" fo:text-align="center" fo:line-height="0.3472in" fo:margin-left="0.6881in" fo:text-indent="-0.6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P83" style:parent-style-name="內文" style:family="paragraph">
      <style:paragraph-properties style:snap-to-layout-grid="false" fo:text-align="center" fo:line-height="0.3472in" fo:margin-left="0.5631in" fo:text-indent="-0.5631in">
        <style:tab-stops/>
      </style:paragraph-properties>
      <style:text-properties style:font-name="Times New Roman" style:font-name-asian="標楷體" fo:font-weight="bold" style:font-weight-asian="bold" style:use-window-font-color="true" fo:font-size="18pt" style:font-size-asian="18pt" style:font-size-complex="18pt"/>
    </style:style>
    <style:style style:name="P84" style:parent-style-name="內文" style:family="paragraph">
      <style:paragraph-properties fo:text-align="center" fo:margin-left="0.9013in" fo:text-indent="-0.9013in">
        <style:tab-stops/>
      </style:paragraph-properties>
      <style:text-properties style:font-name="標楷體" style:font-name-asian="標楷體" style:font-name-complex="Tahoma" style:use-window-font-color="true" style:font-size-complex="12pt"/>
    </style:style>
    <style:style style:name="P85" style:parent-style-name="內文" style:family="paragraph">
      <style:paragraph-properties style:snap-to-layout-grid="false" fo:text-align="center" fo:line-height="0.3472in" fo:margin-left="0.4076in" fo:text-indent="-0.4076in">
        <style:tab-stops/>
      </style:paragraph-properties>
      <style:text-properties style:font-name="Times New Roman" style:font-name-asian="SimSun" fo:font-weight="bold" style:font-weight-asian="bold" style:use-window-font-color="true" fo:font-size="13pt" style:font-size-asian="13pt" style:font-size-complex="13pt"/>
    </style:style>
    <style:style style:name="TableColumn87" style:family="table-column">
      <style:table-column-properties style:column-width="6.875in"/>
    </style:style>
    <style:style style:name="Table86" style:family="table">
      <style:table-properties style:width="6.875in" fo:margin-left="-0.4805in" table:align="lef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6pt" style:language-asian="zh" style:country-asian="CN"/>
    </style:style>
    <style:style style:name="T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Row95" style:family="table-row">
      <style:table-row-properties style:min-row-height="0.4791in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use-window-font-color="true" style:font-size-complex="12pt"/>
    </style:style>
    <style:style style:name="TableRow98" style:family="table-row">
      <style:table-row-properties style:min-row-height="6.1902in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style:use-window-font-color="true" style:font-size-complex="12pt"/>
    </style:style>
    <style:style style:name="P101" style:parent-style-name="內文" style:family="paragraph">
      <style:paragraph-properties fo:margin-right="0.043in"/>
      <style:text-properties style:font-name="標楷體" style:font-name-asian="標楷體" fo:font-weight="bold" style:font-weight-asian="bold" style:use-window-font-color="true" style:font-size-complex="12pt"/>
    </style:style>
    <style:style style:name="P102" style:parent-style-name="內文" style:family="paragraph">
      <style:paragraph-properties fo:margin-left="0.0715in" fo:margin-right="0.04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07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08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09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10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11" style:parent-style-name="內文" style:family="paragraph">
      <style:paragraph-properties fo:margin-left="0.0715in" fo:margin-right="0.0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15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16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17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18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19" style:parent-style-name="內文" style:family="paragraph">
      <style:paragraph-properties fo:margin-left="0.0715in" fo:margin-right="0.0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24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25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26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27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28" style:parent-style-name="內文" style:family="paragraph">
      <style:paragraph-properties fo:margin-left="0.0715in" fo:margin-right="0.04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32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33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34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35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36" style:parent-style-name="內文" style:family="paragraph">
      <style:paragraph-properties fo:margin-left="0.0715in" fo:margin-right="0.0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42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43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44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P145" style:parent-style-name="內文" style:family="paragraph">
      <style:paragraph-properties fo:margin-left="0.0715in" fo:margin-right="0.043in">
        <style:tab-stops/>
      </style:paragraph-properties>
      <style:text-properties style:font-name="標楷體" style:font-name-asian="標楷體" fo:font-weight="bold" style:font-weight-asian="bold" style:use-window-font-color="true" style:font-size-complex="12pt"/>
    </style:style>
    <style:style style:name="TableRow146" style:family="table-row">
      <style:table-row-properties style:min-row-height="0.8854in"/>
    </style:style>
    <style:style style:name="TableCell1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style:use-window-font-color="true" style:font-size-complex="12pt" style:language-asian="zh" style:country-asian="CN"/>
    </style:style>
    <style:style style:name="P149" style:parent-style-name="內文" style:family="paragraph">
      <style:paragraph-properties style:snap-to-layout-grid="false"/>
      <style:text-properties style:font-name="標楷體" style:font-name-asian="DengXian" fo:font-weight="bold" style:font-weight-asian="bold" style:use-window-font-color="true" style:font-size-complex="12pt" style:language-asian="zh" style:country-asian="CN"/>
    </style:style>
    <style:style style:name="P150" style:parent-style-name="內文" style:family="paragraph">
      <style:paragraph-properties style:snap-to-layout-grid="false"/>
      <style:text-properties style:font-name="標楷體" style:font-name-asian="DengXian" fo:font-weight="bold" style:font-weight-asian="bold" style:use-window-font-color="true" style:font-size-complex="12pt" style:language-asian="zh" style:country-asian="CN"/>
    </style:style>
    <style:style style:name="P151" style:parent-style-name="內文" style:family="paragraph">
      <style:text-properties style:use-window-font-color="true"/>
    </style:style>
    <style:style style:name="P152" style:parent-style-name="內文" style:family="paragraph">
      <style:paragraph-properties fo:break-before="page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53" style:parent-style-name="內文" style:family="paragraph">
      <style:paragraph-properties style:snap-to-layout-grid="false" fo:text-align="center" fo:line-height="0.3472in" fo:margin-left="0.6881in" fo:text-indent="-0.688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T155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T156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style:font-size-complex="22pt"/>
    </style:style>
    <style:style style:name="P157" style:parent-style-name="內文" style:family="paragraph">
      <style:paragraph-properties style:snap-to-layout-grid="false" fo:text-align="center" fo:line-height="0.3472in" fo:margin-left="0.5631in" fo:text-indent="-0.5631in">
        <style:tab-stops/>
      </style:paragraph-properties>
      <style:text-properties style:font-name="Times New Roman" style:font-name-asian="標楷體" fo:font-weight="bold" style:font-weight-asian="bold" style:use-window-font-color="true" fo:font-size="18pt" style:font-size-asian="18pt" style:font-size-complex="18pt"/>
    </style:style>
    <style:style style:name="P158" style:parent-style-name="內文" style:family="paragraph">
      <style:paragraph-properties fo:text-align="center" fo:margin-left="0.9013in" fo:text-indent="-0.9013in">
        <style:tab-stops/>
      </style:paragraph-properties>
      <style:text-properties style:font-name="標楷體" style:font-name-asian="標楷體" style:font-name-complex="Tahoma" style:use-window-font-color="true" style:font-size-complex="12pt"/>
    </style:style>
    <style:style style:name="P159" style:parent-style-name="內文" style:family="paragraph">
      <style:text-properties style:font-name="標楷體" style:font-name-asian="標楷體" style:font-name-complex="新細明體" style:use-window-font-color="true"/>
    </style:style>
    <style:style style:name="TableColumn161" style:family="table-column">
      <style:table-column-properties style:column-width="1.3618in"/>
    </style:style>
    <style:style style:name="TableColumn162" style:family="table-column">
      <style:table-column-properties style:column-width="2.6819in"/>
    </style:style>
    <style:style style:name="TableColumn163" style:family="table-column">
      <style:table-column-properties style:column-width="2.9562in"/>
    </style:style>
    <style:style style:name="Table160" style:family="table">
      <style:table-properties style:width="7in" fo:margin-left="-0.425in" table:align="left"/>
    </style:style>
    <style:style style:name="TableRow164" style:family="table-row">
      <style:table-row-properties style:row-height="0.8798in"/>
    </style:style>
    <style:style style:name="TableCell165" style:family="table-cell">
      <style:table-cell-properties fo:border-top="0.0312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167" style:family="table-cell">
      <style:table-cell-properties fo:border-top="0.0312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169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17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174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176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181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83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85" style:family="table-row">
      <style:table-row-properties style:row-height="0.3937in"/>
    </style:style>
    <style:style style:name="P18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187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89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194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96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98" style:family="table-row">
      <style:table-row-properties style:row-height="0.3937in"/>
    </style:style>
    <style:style style:name="P19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00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02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P20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08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10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12" style:family="table-row">
      <style:table-row-properties style:row-height="0.3937in"/>
    </style:style>
    <style:style style:name="P2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14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16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18" style:family="table-row">
      <style:table-row-properties style:row-height="1.2868in"/>
    </style:style>
    <style:style style:name="TableCell219" style:family="table-cell">
      <style:table-cell-properties fo:border-top="0.0138in solid #004060" fo:border-left="0.0312in solid #004060" fo:border-bottom="0.0069in solid #000000" fo:border-right="0.0138in solid #00406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21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fo:line-height="100%" fo:margin-left="0.152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8" style:parent-style-name="內文" style:family="paragraph">
      <style:paragraph-properties fo:widows="0" fo:orphans="0" style:snap-to-layout-grid="false" fo:line-height="100%" fo:margin-left="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4" style:parent-style-name="內文" style:family="paragraph">
      <style:paragraph-properties fo:widows="0" fo:orphans="0" style:snap-to-layout-grid="false" fo:line-height="100%" fo:margin-left="0.15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40" style:parent-style-name="內文" style:family="paragraph">
      <style:paragraph-properties fo:widows="0" fo:orphans="0" style:snap-to-layout-grid="false" fo:line-height="100%" fo:margin-left="0.152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47" style:family="table-row">
      <style:table-row-properties style:row-height="0.5055in"/>
    </style:style>
    <style:style style:name="TableCell248" style:family="table-cell">
      <style:table-cell-properties fo:border-top="0.0069in solid #00000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50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style:snap-to-layout-grid="false" fo:line-height="100%" fo:margin-left="0.152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1" style:family="table-row">
      <style:table-row-properties style:min-row-height="0.3826in"/>
    </style:style>
    <style:style style:name="TableCell262" style:family="table-cell">
      <style:table-cell-properties fo:border-top="0.0138in solid #004060" fo:border-left="0.0312in solid #004060" fo:border-bottom="0.0138in solid #004060" fo:border-right="0.0138in solid #00406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P26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65" style:family="table-cell">
      <style:table-cell-properties fo:border="0.0138in solid #00406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justify" fo:line-height="100%" fo:margin-left="0.0062in" fo:text-indent="-0.075in">
        <style:tab-stops/>
      </style:paragraph-properties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67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69" style:family="table-row">
      <style:table-row-properties style:min-row-height="0.3826in"/>
    </style:style>
    <style:style style:name="P27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71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73" style:family="table-row">
      <style:table-row-properties style:min-row-height="0.8618in"/>
    </style:style>
    <style:style style:name="P27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75" style:family="table-cell">
      <style:table-cell-properties fo:border-top="0.0138in solid #004060" fo:border-left="0.0138in solid #004060" fo:border-bottom="0.0138in solid #004060" fo:border-right="0.0312in solid #00406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277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278" style:parent-style-name="內文" style:family="paragraph">
      <style:paragraph-properties fo:widows="0" fo:orphans="0" fo:text-align="justify" fo:line-height="100%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79" style:family="table-row">
      <style:table-row-properties style:min-row-height="0.8618in"/>
    </style:style>
    <style:style style:name="TableCell280" style:family="table-cell">
      <style:table-cell-properties fo:border-top="0.0138in solid #004060" fo:border-left="0.0312in solid #004060" fo:border-bottom="0.0312in solid #004060" fo:border-right="0.0138in solid #00406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Times New Roman" fo:font-weight="bold" style:font-weight-asian="bold" style:use-window-font-color="true" style:letter-kerning="true" fo:font-size="12pt" style:font-size-asian="12pt" style:font-size-complex="12pt"/>
    </style:style>
    <style:style style:name="TableCell282" style:family="table-cell">
      <style:table-cell-properties fo:border-top="0.0138in solid #004060" fo:border-left="0.0138in solid #004060" fo:border-bottom="0.0312in solid #004060" fo:border-right="0.0312in solid #00406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justify" fo:line-height="100%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style:font-name-complex="新細明體" style:use-window-font-color="true"/>
    </style:style>
  </office:automatic-styles>
  <office:body>
    <office:text text:use-soft-page-breaks="true">
      <text:p text:style-name="P1"><text:span text:style-name="T2">202</text:span><text:span text:style-name="T3">2</text:span><text:span text:style-name="T4">教育學術及產業研討會</text:span></text:p>
      <text:p text:style-name="P5">論文與海報摘要徵稿規則</text:p>
      <text:p text:style-name="P6"/>
      <text:list text:style-name="LFO2" text:continue-numbering="true">
        <text:list-item>
          <text:p text:style-name="P7"><text:span text:style-name="T8">稿件徵稿重要時程</text:span><text:span text:style-name="T9">：</text:span></text:p>
        </text:list-item>
      </text:list>
      <text:p text:style-name="P10">2022/3/23(三) 論文摘要/海報摘要繳交截止</text:p>
      <text:p text:style-name="P11">2022/3/27(日) 註冊費繳交截止</text:p>
      <text:p text:style-name="P12">2022/4/11(一) 審稿結果通知</text:p>
      <text:p text:style-name="P13">2022/4/20(三) 獲選論文摘要及海報檔案繳交</text:p>
      <text:p text:style-name="P14">2022/4/30(六) 論文摘要發表/海報摘要展示發表</text:p>
      <text:p text:style-name="P15"><text:span text:style-name="T16">二、徵稿說明:</text:span><text:span text:style-name="T17">分</text:span><text:span text:style-name="T18">為</text:span><text:span text:style-name="T19">論文</text:span><text:span text:style-name="T20">摘要及海報</text:span><text:span text:style-name="T21">摘要</text:span><text:span text:style-name="T22">投稿</text:span><text:span text:style-name="T23">，收到後將交由專家學者進行</text:span><text:span text:style-name="T24">匿名</text:span><text:span text:style-name="T25">審查。</text:span></text:p>
      <text:p text:style-name="P26">1.論文摘要:</text:p>
      <text:p text:style-name="P27">(1)投稿字數:中文或英文論文摘要1500字以內。</text:p>
      <text:p text:style-name="P28">(2)投稿內容:包含中文(英文)論文題目、作者、研究目的、研究方法、研究成果與討論、結論及關鍵字等。</text:p>
      <text:p text:style-name="P29">(3)檔案格式:請繳交DOC檔或<text:s/>ODT檔。</text:p>
      <text:p text:style-name="P30"/>
      <text:p text:style-name="P31">2.海報摘要:</text:p>
      <text:p text:style-name="P32">(1)投稿字數:中文或英文摘要800字以內。</text:p>
      <text:p text:style-name="P33">(2)投稿內容:包含中文(英文)論文題目、作者、研究目的、研究方法、研究成果與討論、結論及關鍵字等。</text:p>
      <text:p text:style-name="P34">(3)檔案格式: 請繳交DOC檔或 ODT檔。</text:p>
      <text:p text:style-name="P35"/>
      <text:p text:style-name="P36">三、審查結果</text:p>
      <text:p text:style-name="P37">1.論文摘要:經由專家學者進行匿名審查，通過者需於會議當日上台口頭發表分享。</text:p>
      <text:p text:style-name="P38">2.海報摘要:經由專家學者進行匿名審查，通過者需於會議當日進行海報展示並分享。說明如下:</text:p>
      <text:p text:style-name="P39"><text:span text:style-name="T40">(1)</text:span><text:span text:style-name="T41">海報規格：</text:span><text:span text:style-name="T42">敬請自行列</text:span><text:span text:style-name="T43">印</text:span><text:span text:style-name="T44">並於研討會當日會議開始前到場</text:span><text:span text:style-name="T45">佈置</text:span><text:span text:style-name="T46">完成。</text:span><text:span text:style-name="T47">直式A</text:span><text:span text:style-name="T48">1</text:span><text:span text:style-name="T49">【</text:span><text:span text:style-name="T50">寬594 x 高841 mm</text:span><text:span text:style-name="T51">】</text:span><text:span text:style-name="T52">，</text:span><text:span text:style-name="T53">建議檔案最大 15MB，解析度至少 300dpi，</text:span><text:span text:style-name="T54">檔案格式為</text:span><text:span text:style-name="T55">PDF檔。</text:span></text:p>
      <text:p text:style-name="P56"><text:span text:style-name="T57">(2)</text:span><text:span text:style-name="T58">海報內容：</text:span><text:span text:style-name="T59">海報內容可自由發揮，惟需以呈現論文內容為主</text:span><text:span text:style-name="T60">，</text:span><text:span text:style-name="T61">建議</text:span><text:span text:style-name="T62">可</text:span><text:span text:style-name="T63">含中文(英文)題目、作者、服務單位、摘要、研究目的、研究方法、結果與討論、結論、參考文獻</text:span><text:span text:style-name="T64">等</text:span><text:span text:style-name="T65">。</text:span></text:p>
      <text:p text:style-name="P66"><text:span text:style-name="T67">3.</text:span><text:span text:style-name="T68">論文摘要/海報摘要</text:span><text:span text:style-name="T69">審查結果將公布於本會網站，並評選出優等及佳作數篇。</text:span></text:p>
      <text:p text:style-name="P70"/>
      <text:p text:style-name="P71">四、收費規定</text:p>
      <text:p text:style-name="P72">1.輔仁大學師生註冊費:新臺幣300元整</text:p>
      <text:p text:style-name="P73"><text:span text:style-name="T74">2.校外</text:span><text:span text:style-name="T75">各界人士</text:span><text:span text:style-name="T76">註冊費:</text:span><text:span text:style-name="T77">新臺幣</text:span><text:span text:style-name="T78">500元整</text:span></text:p>
      <text:soft-page-break/>
      <text:p text:style-name="P79"><text:span text:style-name="T80">202</text:span><text:span text:style-name="T81">2</text:span><text:span text:style-name="T82">教育學術及產業研討會</text:span></text:p>
      <text:p text:style-name="P83">論文與海報摘要徵稿格式</text:p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論文</text:span><text:span text:style-name="T92">題目</text:span><text:span text:style-name="T93">Title</text:span><text:span text:style-name="T94">：</text:span></text:p>
          </table:table-cell>
        </table:table-row>
        <table:table-row table:style-name="TableRow95">
          <table:table-cell table:style-name="TableCell96">
            <text:p text:style-name="P97">投稿類型：□　論文摘要投稿<text:s/>Paper<text:s/>Abstract　　　□　海報摘要投稿Poster<text:s/>Abstract</text:p>
          </table:table-cell>
        </table:table-row>
        <table:table-row table:style-name="TableRow98">
          <table:table-cell table:style-name="TableCell99">
            <text:p text:style-name="P100">摘要Abstract：</text:p>
            <text:p text:style-name="P101">論文摘要總字數限定在1500字以內，海報摘要總字數800字　中英文不拘。</text:p>
            <text:p text:style-name="P102"><text:span text:style-name="T103">一、</text:span><text:span text:style-name="T104">【研究目的</text:span><text:span text:style-name="T105">Purpose</text:span><text:span text:style-name="T106">】</text:span></text:p>
            <text:p text:style-name="P107"/>
            <text:p text:style-name="P108"/>
            <text:p text:style-name="P109"/>
            <text:p text:style-name="P110"/>
            <text:p text:style-name="P111"><text:span text:style-name="T112">二、</text:span><text:span text:style-name="T113">【研究方法Methods</text:span><text:span text:style-name="T114">】</text:span></text:p>
            <text:p text:style-name="P115"/>
            <text:p text:style-name="P116"/>
            <text:p text:style-name="P117"/>
            <text:p text:style-name="P118"/>
            <text:p text:style-name="P119"><text:span text:style-name="T120">三、</text:span><text:span text:style-name="T121">【研究成果與討論Results</text:span><text:span text:style-name="T122"><text:s/>and discussion</text:span><text:span text:style-name="T123">】</text:span></text:p>
            <text:p text:style-name="P124"/>
            <text:p text:style-name="P125"/>
            <text:p text:style-name="P126"/>
            <text:p text:style-name="P127"/>
            <text:p text:style-name="P128"><text:span text:style-name="T129">四、</text:span><text:span text:style-name="T130">【結論Conclusion</text:span><text:span text:style-name="T131">】</text:span></text:p>
            <text:p text:style-name="P132"/>
            <text:p text:style-name="P133"/>
            <text:p text:style-name="P134"/>
            <text:p text:style-name="P135"/>
            <text:p text:style-name="P136"><text:span text:style-name="T137">五、【參考文獻 R</text:span><text:span text:style-name="T138">ef</text:span><text:span text:style-name="T139">e</text:span><text:span text:style-name="T140">rence</text:span><text:span text:style-name="T141">】</text:span></text:p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關鍵詞Keywords：（請提供3-5個關鍵字Use maximum 5 terms）：</text:p>
            <text:p text:style-name="P149"/>
            <text:p text:style-name="P150"/>
          </table:table-cell>
        </table:table-row>
      </table:table>
      <text:p text:style-name="P151"/>
      <text:p text:style-name="P152"/>
      <text:soft-page-break/>
      <text:p text:style-name="P153"><text:span text:style-name="T154">202</text:span><text:span text:style-name="T155">2</text:span><text:span text:style-name="T156">教育學術及產業研討會</text:span></text:p>
      <text:p text:style-name="P157">論文與海報摘要徵稿基本資料</text:p>
      <text:p text:style-name="P158"/>
      <text:p text:style-name="P159">申請日期：<text:s/><text:s/><text:s/>年<text:s text:c="3"/>月<text:s text:c="3"/>日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論文題目</text:p>
          </table:table-cell>
          <table:table-cell table:style-name="TableCell167" table:number-columns-spanned="2">
            <text:p text:style-name="P168">中文：</text:p>
            <text:p text:style-name="P169"/>
            <text:p text:style-name="P170">英文：</text:p>
          </table:table-cell>
          <table:covered-table-cell/>
        </table:table-row>
        <table:table-row table:style-name="TableRow171">
          <table:table-cell table:style-name="TableCell172">
            <text:p text:style-name="P173">作者資料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>服務單位(就讀單位)及職稱</text:p>
          </table:table-cell>
        </table:table-row>
        <table:table-row table:style-name="TableRow178">
          <table:table-cell table:style-name="TableCell179" table:number-rows-spanned="2">
            <text:p text:style-name="P180">第一作者</text:p>
          </table:table-cell>
          <table:table-cell table:style-name="TableCell181">
            <text:p text:style-name="P182">中文：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英文：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共同作者A</text:p>
          </table:table-cell>
          <table:table-cell table:style-name="TableCell194">
            <text:p text:style-name="P195">中文：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英文：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共同作者B</text:p>
            <text:p text:style-name="P207">(以下自行增列)</text:p>
          </table:table-cell>
          <table:table-cell table:style-name="TableCell208">
            <text:p text:style-name="P209">中文：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英文：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投稿主題</text:p>
          </table:table-cell>
          <table:table-cell table:style-name="TableCell221" table:number-columns-spanned="2">
            <text:p text:style-name="P222"><text:span text:style-name="T223">□</text:span><text:span text:style-name="T224"><text:s/></text:span><text:span text:style-name="T225">教育學</text:span><text:span text:style-name="T226">術或產學</text:span><text:span text:style-name="T227">相關領域</text:span></text:p>
            <text:p text:style-name="P228"><text:span text:style-name="T229">□</text:span><text:span text:style-name="T230"><text:s/></text:span><text:span text:style-name="T231">圖書資訊學</text:span><text:span text:style-name="T232">術或產學</text:span><text:span text:style-name="T233">相關領域</text:span></text:p>
            <text:p text:style-name="P234"><text:span text:style-name="T235">□</text:span><text:span text:style-name="T236"><text:s/></text:span><text:span text:style-name="T237">體育學</text:span><text:span text:style-name="T238">術或產學</text:span><text:span text:style-name="T239">相關領域</text:span></text:p>
            <text:p text:style-name="P240"><text:span text:style-name="T241">□</text:span><text:span text:style-name="T242"><text:s/></text:span><text:span text:style-name="T243">運動休閒</text:span><text:span text:style-name="T244">學術</text:span><text:span text:style-name="T245">或產學</text:span><text:span text:style-name="T246">相關領域</text:span></text:p>
          </table:table-cell>
          <table:covered-table-cell/>
        </table:table-row>
        <table:table-row table:style-name="TableRow247">
          <table:table-cell table:style-name="TableCell248">
            <text:p text:style-name="P249">投稿類別</text:p>
          </table:table-cell>
          <table:table-cell table:style-name="TableCell250" table:number-columns-spanned="2">
            <text:p text:style-name="P251"><text:span text:style-name="T252">□</text:span><text:span text:style-name="T253"><text:s/></text:span><text:span text:style-name="T254">口頭</text:span><text:span text:style-name="T255">發表 <text:s text:c="5"/></text:span><text:span text:style-name="T256">□</text:span><text:span text:style-name="T257"><text:s/></text:span><text:span text:style-name="T258">海報</text:span><text:span text:style-name="T259">展示</text:span><text:span text:style-name="T260">發表</text:span></text:p>
          </table:table-cell>
          <table:covered-table-cell/>
        </table:table-row>
        <table:table-row table:style-name="TableRow261">
          <table:table-cell table:style-name="TableCell262" table:number-rows-spanned="3">
            <text:p text:style-name="P263">論文發表者</text:p>
            <text:p text:style-name="P264">連絡方式</text:p>
          </table:table-cell>
          <table:table-cell table:style-name="TableCell265">
            <text:p text:style-name="P266"><text:s/>TEL：<text:s/></text:p>
          </table:table-cell>
          <table:table-cell table:style-name="TableCell267">
            <text:p text:style-name="P268">行動電話：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E-mail：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通訊地址：</text:p>
            <text:p text:style-name="P277">□□□-□□</text:p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是否繳交註冊費</text:p>
          </table:table-cell>
          <table:table-cell table:style-name="TableCell282" table:number-columns-spanned="2">
            <text:p text:style-name="P283"><text:span text:style-name="T284"><text:s/></text:span><text:span text:style-name="T285">□</text:span><text:span text:style-name="T286"><text:s/>已繳</text:span><text:span text:style-name="T287"><text:s text:c="5"/></text:span><text:span text:style-name="T288">□</text:span><text:span text:style-name="T289"><text:s/></text:span><text:span text:style-name="T290">未繳</text:span></text:p>
          </table:table-cell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58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fo:color="#000000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complex="Times New Roman" style:use-window-font-color="true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</meta:initial-creator>
    <dc:creator>user</dc:creator>
    <meta:creation-date>2022-02-25T23:44:00Z</meta:creation-date>
    <dc:date>2022-02-25T23:44:00Z</dc:date>
    <meta:print-date>2021-01-28T01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9" meta:character-count="1404" meta:row-count="9" meta:non-whitespace-character-count="1197"/>
  </office:meta>
</office:document-meta>
</file>