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5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5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5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5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5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5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5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40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9" style:parent-style-name="內文" style:family="paragraph">
      <style:paragraph-properties fo:text-align="justify" fo:line-height="150%" fo:text-indent="0.3333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6pt"/>
    </style:style>
  </office:automatic-styles>
  <office:body>
    <office:text text:use-soft-page-breaks="true">
      <text:p text:style-name="P1">投稿論文摘要題目(置中/標楷體/粗體/15pt)</text:p>
      <text:p text:style-name="P2">英文題目(置中/ Times New Roman /粗體/15pt)</text:p>
      <text:p text:style-name="P3"><text:s/>(空一行)</text:p>
      <text:p text:style-name="P4">作者姓名<text:s/>(置中/標楷體/粗體/13pt)</text:p>
      <text:p text:style-name="P5"><text:span text:style-name="T6">英文姓名</text:span><text:span text:style-name="T7">(</text:span><text:span text:style-name="T8">置中</text:span><text:span text:style-name="T9">/</text:span><text:span text:style-name="T10"><text:s/></text:span><text:span text:style-name="T11">Times New Roman</text:span><text:span text:style-name="T12"><text:s/>/</text:span><text:span text:style-name="T13">粗體</text:span><text:span text:style-name="T14">/13pt)</text:span></text:p>
      <text:p text:style-name="P15">服務機關與職稱(置中/標楷體/粗體/13pt)</text:p>
      <text:p text:style-name="P16"><text:s/>(空二行)</text:p>
      <text:p text:style-name="P17">摘要(置中/標楷體/粗體/12pt)</text:p>
      <text:p text:style-name="P18">一、頁數</text:p>
      <text:list text:style-name="LFO3" text:continue-numbering="true">
        <text:list-item>
          <text:p text:style-name="P19">以<text:s/>A4<text:s/>紙張<text:s/>1<text:s/>頁為限</text:p>
        </text:list-item>
        <text:list-item>
          <text:p text:style-name="P20">請勿編頁碼</text:p>
        </text:list-item>
        <text:list-item>
          <text:p text:style-name="P21">中文摘要，限五百字以內</text:p>
        </text:list-item>
      </text:list>
      <text:p text:style-name="P22">二、版面</text:p>
      <text:list text:style-name="LFO2" text:continue-numbering="true">
        <text:list-item>
          <text:p text:style-name="P23">使用<text:s/>A4<text:s/>格式</text:p>
        </text:list-item>
        <text:list-item>
          <text:p text:style-name="P24">版面設定四方均為邊界<text:s/>2.5cm</text:p>
        </text:list-item>
        <text:list-item>
          <text:p text:style-name="P25">以<text:s/>Word檔案格式繳交</text:p>
        </text:list-item>
      </text:list>
      <text:p text:style-name="P26">三、內文</text:p>
      <text:list text:style-name="LFO1" text:continue-numbering="true">
        <text:list-item>
          <text:p text:style-name="P27">內文之中文字型為標楷體</text:p>
        </text:list-item>
        <text:list-item>
          <text:p text:style-name="P28">英數字型為<text:s/>Times New Roman</text:p>
        </text:list-item>
        <text:list-item>
          <text:p text:style-name="P29">字大小為<text:s/>12pt<text:s/></text:p>
        </text:list-item>
        <text:list-item>
          <text:p text:style-name="P30">第一行縮排2字元</text:p>
        </text:list-item>
        <text:list-item>
          <text:p text:style-name="P31">段落：採一段式內文，無需分段</text:p>
        </text:list-item>
      </text:list>
      <text:p text:style-name="內文"><text:span text:style-name="T32">關鍵詞</text:span><text:span text:style-name="T33"><text:s/>(</text:span><text:span text:style-name="T34">靠左對齊</text:span><text:span text:style-name="T35">/</text:span><text:span text:style-name="T36">標楷體</text:span><text:span text:style-name="T37">/12</text:span><text:span text:style-name="T38">pt)</text:span><text:span text:style-name="T39"><text:s/></text:span></text:p>
      <text:list text:style-name="LFO4" text:continue-numbering="true">
        <text:list-item>
          <text:p text:style-name="P40">中文關鍵詞<text:s/>2~5<text:s/>個</text:p>
        </text:list-item>
        <text:list-item>
          <text:p text:style-name="P41">標楷體</text:p>
        </text:list-item>
        <text:list-item>
          <text:p text:style-name="P42">以頓號間格</text:p>
        </text:list-item>
      </text:list>
      <text:p text:style-name="P43"/>
      <text:soft-page-break/>
      <text:p text:style-name="P44">首球表現與打擊結果之關係-以2018台灣大專棒球聯賽為例</text:p>
      <text:p text:style-name="P45">The<text:s/>Relationship<text:s/>Among the<text:s/>First<text:s/>Pitch<text:s/>Count,<text:s/>Pitching<text:s/>Location, and the<text:s/>Results of<text:s/>Batting<text:s/>Performance in<text:s/>Elite Taiwanese<text:s/>Baseball</text:p>
      <text:p text:style-name="P46"/>
      <text:p text:style-name="P47">陳建霖<text:tab/><text:tab/><text:tab/><text:tab/><text:tab/><text:tab/><text:tab/><text:tab/>黃美雪</text:p>
      <text:p text:style-name="P48"><text:span text:style-name="T49">Chen</text:span><text:span text:style-name="T50">,</text:span><text:span text:style-name="T51"><text:s/>Chien-Lin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Huang</text:span><text:span text:style-name="T59">,<text:s/></text:span><text:span text:style-name="T60">Mei-Hsueh</text:span></text:p>
      <text:p text:style-name="P61">輔仁大學體育學系碩士班碩士生<text:tab/><text:tab/>輔仁大學體育學系講師</text:p>
      <text:p text:style-name="P62"/>
      <text:p text:style-name="P63"><text:span text:style-name="T64">謝宗諭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劉有德</text:span></text:p>
      <text:p text:style-name="P74"><text:span text:style-name="T75">Hsieh</text:span><text:span text:style-name="T76">,</text:span><text:span text:style-name="T77"><text:s/></text:span><text:span text:style-name="T78">Tsung-Yu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Liu</text:span><text:span text:style-name="T86">,</text:span><text:span text:style-name="T87"><text:s/></text:span><text:span text:style-name="T88">Yeou-Teh</text:span></text:p>
      <text:p text:style-name="P89"><text:span text:style-name="T90">輔仁大學</text:span><text:span text:style-name="T91">體育學系助理教授</text:span><text:span text:style-name="T92"><text:tab/></text:span><text:span text:style-name="T93"><text:tab/></text:span><text:span text:style-name="T94">國立臺灣師範大學</text:span><text:span text:style-name="T95">運動競技學系</text:span></text:p>
      <text:p text:style-name="P96"/>
      <text:p text:style-name="P97"/>
      <text:p text:style-name="P98">摘要</text:p>
      <text:p text:style-name="P99"><text:span text:style-name="T100">投手是棒球比賽中影響勝負的關鍵因素。投打對決時，首球取得好球能降低打擊者上壘的機會。競技場上若能先發制人，就能有效提升勝率。投打對決的首球是影響到打擊者最終結果的重要因素之一。</text:span><text:span text:style-name="T101">目的</text:span><text:span text:style-name="T102">：探討大專棒球聯賽中的首球結果、進壘角度以及打擊結果三者之間的關聯性。</text:span><text:span text:style-name="T103">方法</text:span><text:span text:style-name="T104">：以觀察</text:span><text:span text:style-name="T105"><text:s/>107<text:s/></text:span><text:span text:style-name="T106">學年度大專棒球聯賽公開組</text:span><text:span text:style-name="T107"><text:s/>B<text:s/></text:span><text:span text:style-name="T108">組，隨機挑選</text:span><text:span text:style-name="T109"><text:s/>7<text:s/></text:span><text:span text:style-name="T110">場賽事資料為研究範圍，標記每打席首球結果、首球進壘角度與打擊結果，使用</text:span><text:span text:style-name="T111"><text:s/>SPSS 20.0<text:s/></text:span><text:span text:style-name="T112">統計軟體，進行卡方獨立性考驗，檢驗三種標記變項間之關聯。</text:span><text:span text:style-name="T113">結果</text:span><text:span text:style-name="T114">：首球結果與打擊結果有顯著關聯</text:span><text:span text:style-name="T115"><text:s/>x25= 8.60</text:span><text:span text:style-name="T116">；首球結果與首球進壘角度也達到顯著關聯</text:span><text:span text:style-name="T117"><text:s/>x26 = 15.70 (ps &lt; .05)<text:s/></text:span><text:span text:style-name="T118">。</text:span><text:span text:style-name="T119">結論</text:span><text:span text:style-name="T120">：當投手面對打席的第一球為好球時，不但打者上壘機率會下降，且第一球為壞球時，打者上壘率會提升；投手首球進壘角度大多以外角為主，但是任何進壘點都與打者最終打擊結果沒有直接的關係。</text:span></text:p>
      <text:p text:style-name="P121"/>
      <text:p text:style-name="P122"><text:span text:style-name="T123">關鍵詞</text:span><text:span text:style-name="T124">：配球策略、投打對決、每打席首球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6T03:41:00Z</meta:creation-date>
    <dc:date>2022-02-26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