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5631in" fo:text-indent="-0.563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10" style:parent-style-name="內文" style:family="paragraph">
      <style:paragraph-properties fo:margin-top="0.0833in" fo:margin-bottom="0.05in" fo:margin-left="0.3201in" fo:text-indent="-0.320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4437in"/>
    </style:style>
    <style:style style:name="TableColumn17" style:family="table-column">
      <style:table-column-properties style:column-width="2.4444in"/>
    </style:style>
    <style:style style:name="Table14" style:family="table">
      <style:table-properties style:width="6.2631in" fo:margin-left="0in" table:align="center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1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5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8" style:family="table-row">
      <style:table-row-properties style:min-row-height="1.29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71" style:parent-style-name="內文" style:family="paragraph">
      <style:paragraph-properties style:snap-to-layout-grid="false" fo:text-align="justify" fo:line-height="100%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P76" style:parent-style-name="內文" style:family="paragraph">
      <style:paragraph-properties style:snap-to-layout-grid="false" fo:text-align="justify" fo:line-height="100%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P81" style:parent-style-name="內文" style:family="paragraph">
      <style:paragraph-properties style:snap-to-layout-grid="false" fo:text-align="justify" fo:line-height="100%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P87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style:use-window-font-color="true" style:font-size-complex="12pt"/>
    </style:style>
    <style:style style:name="P88" style:parent-style-name="內文" style:family="paragraph">
      <style:paragraph-properties style:snap-to-layout-grid="false" fo:text-align="justify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style:font-size-complex="12pt"/>
    </style:style>
    <style:style style:name="P91" style:parent-style-name="內文" style:family="paragraph">
      <style:paragraph-properties fo:margin-top="0.0833in" fo:margin-bottom="0.05in" fo:margin-left="0.3618in" fo:text-indent="-0.361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olumn116" style:family="table-column">
      <style:table-column-properties style:column-width="1.0798in"/>
    </style:style>
    <style:style style:name="TableColumn117" style:family="table-column">
      <style:table-column-properties style:column-width="2.5916in"/>
    </style:style>
    <style:style style:name="TableColumn118" style:family="table-column">
      <style:table-column-properties style:column-width="0.0333in"/>
    </style:style>
    <style:style style:name="TableColumn119" style:family="table-column">
      <style:table-column-properties style:column-width="2.5583in"/>
    </style:style>
    <style:style style:name="Table115" style:family="table">
      <style:table-properties style:width="6.2631in" fo:margin-left="0in" table:align="center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123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 fo:margin-right="-0.1284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 fo:margin-right="-0.1284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5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159" style:family="table-row">
      <style:table-row-properties style:min-row-height="1.3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use-window-font-color="true" fo:font-size="11.5pt" style:font-size-asian="11.5pt" style:font-size-complex="11.5pt"/>
    </style:style>
    <style:style style:name="P162" style:parent-style-name="內文" style:family="paragraph">
      <style:paragraph-properties style:snap-to-layout-grid="false" fo:text-align="justify" fo:margin-left="0.1277in" fo:text-indent="-0.1277in">
        <style:tab-stops/>
      </style:paragraph-properties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163" style:parent-style-name="內文" style:family="paragraph">
      <style:paragraph-properties style:snap-to-layout-grid="false" fo:text-align="justify" fo:margin-left="0.127in" fo:text-indent="3.5298in">
        <style:tab-stops/>
      </style:paragraph-properties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164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172" style:parent-style-name="內文" style:family="paragraph">
      <style:paragraph-properties style:snap-to-layout-grid="false" fo:margin-top="0.0833in" fo:line-height="90%" fo:margin-left="0.3618in" fo:text-indent="-0.3618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90%" fo:margin-left="0.3055in" fo:text-indent="0.9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P174" style:parent-style-name="內文" style:family="paragraph">
      <style:paragraph-properties fo:break-before="page" style:snap-to-layout-grid="false" fo:text-align="center" fo:line-height="0.3472in" fo:margin-left="0.5631in" fo:text-indent="-0.563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center" fo:margin-bottom="0.1666in" fo:line-height="0.3472in" fo:margin-left="0.5631in" fo:text-indent="-0.5631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ableColumn180" style:family="table-column">
      <style:table-column-properties style:column-width="6.875in"/>
    </style:style>
    <style:style style:name="Table179" style:family="table">
      <style:table-properties style:width="6.875in" fo:margin-left="0in" table:align="center"/>
    </style:style>
    <style:style style:name="TableRow181" style:family="table-row">
      <style:table-row-properties style:min-row-height="0.4791in"/>
    </style:style>
    <style:style style:name="TableCell1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6pt" style:language-asian="zh" style:country-asian="CN"/>
    </style:style>
    <style:style style:name="T18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88" style:family="table-row">
      <style:table-row-properties style:min-row-height="0.4791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style:font-size-complex="12pt"/>
    </style:style>
    <style:style style:name="TableRow191" style:family="table-row">
      <style:table-row-properties style:min-row-height="7.3854in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194" style:parent-style-name="內文" style:family="paragraph">
      <style:paragraph-properties fo:margin-right="0.043in"/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195" style:parent-style-name="內文" style:family="paragraph">
      <style:paragraph-properties fo:margin-left="0.0715in" fo:margin-right="0.04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0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01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02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03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04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05" style:parent-style-name="內文" style:family="paragraph">
      <style:paragraph-properties fo:margin-left="0.0715in" fo:margin-right="0.04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11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12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13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14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15" style:parent-style-name="內文" style:family="paragraph">
      <style:paragraph-properties fo:margin-left="0.0715in" fo:margin-right="0.04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2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21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22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23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24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25" style:parent-style-name="內文" style:family="paragraph">
      <style:paragraph-properties fo:margin-left="0.0715in" fo:margin-right="0.04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3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37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38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39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40" style:parent-style-name="內文" style:family="paragraph">
      <style:paragraph-properties fo:margin-left="0.0715in" fo:margin-right="0.04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46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47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48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49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P250" style:parent-style-name="內文" style:family="paragraph">
      <style:paragraph-properties fo:margin-left="0.0715in" fo:margin-right="0.04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ableRow251" style:family="table-row">
      <style:table-row-properties style:min-row-height="0.984in"/>
    </style:style>
    <style:style style:name="TableCell2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line-height="100%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language-asian="zh" style:country-asian="C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DengXian" style:font-name-complex="Times New Roman" fo:font-weight="bold" style:font-weight-asian="bold" style:use-window-font-color="true" style:font-size-complex="12pt" style:language-asian="zh" style:country-asian="C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DengXian" style:font-name-complex="Times New Roman" fo:font-weight="bold" style:font-weight-asian="bold" style:use-window-font-color="true" style:font-size-complex="12pt" style:language-asian="zh" style:country-asian="CN"/>
    </style:style>
    <style:style style:name="P265" style:parent-style-name="內文" style:family="paragraph">
      <style:paragraph-properties fo:break-before="page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center" fo:margin-bottom="0.0833in" fo:line-height="0.3472in" fo:margin-left="0.5631in" fo:text-indent="-0.5631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ableColumn271" style:family="table-column">
      <style:table-column-properties style:column-width="1.1965in"/>
    </style:style>
    <style:style style:name="TableColumn272" style:family="table-column">
      <style:table-column-properties style:column-width="2.9013in"/>
    </style:style>
    <style:style style:name="TableColumn273" style:family="table-column">
      <style:table-column-properties style:column-width="2.902in"/>
    </style:style>
    <style:style style:name="Table270" style:family="table">
      <style:table-properties style:width="7in" fo:margin-left="-0.425in" table:align="left"/>
    </style:style>
    <style:style style:name="TableRow274" style:family="table-row">
      <style:table-row-properties style:row-height="0.8798in"/>
    </style:style>
    <style:style style:name="TableCell275" style:family="table-cell">
      <style:table-cell-properties fo:border-top="0.0312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77" style:family="table-cell">
      <style:table-cell-properties fo:border-top="0.0312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0833in" fo:margin-bottom="0.0833in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79" style:parent-style-name="內文" style:family="paragraph">
      <style:paragraph-properties fo:widows="0" fo:orphans="0" style:snap-to-layout-grid="false" fo:text-align="justify" fo:margin-top="0.0833in" fo:margin-bottom="0.0833in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-top="0.0138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83" style:family="table-cell">
      <style:table-cell-properties fo:border="0.0138in solid #00406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85" style:family="table-cell">
      <style:table-cell-properties fo:border-top="0.0138in solid #004060" fo:border-left="0.0138in solid #004060" fo:border-bottom="0.0138in solid #004060" fo:border-right="0.0312in solid #00406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38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90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92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94" style:family="table-row">
      <style:table-row-properties style:row-height="0.3937in"/>
    </style:style>
    <style:style style:name="P2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96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98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138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0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30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09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31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138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316" style:parent-style-name="內文" style:family="paragraph">
      <style:paragraph-properties fo:widows="0" fo:orphans="0" fo:text-align="center" fo:line-height="100%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0pt" style:font-size-asian="10pt" style:font-size-complex="12pt"/>
    </style:style>
    <style:style style:name="TableCell318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32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22" style:family="table-row">
      <style:table-row-properties style:row-height="0.3937in"/>
    </style:style>
    <style:style style:name="P3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24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32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28" style:family="table-row">
      <style:table-row-properties style:row-height="1.2868in"/>
    </style:style>
    <style:style style:name="TableCell329" style:family="table-cell">
      <style:table-cell-properties fo:border-top="0.0138in solid #004060" fo:border-left="0.0312in solid #004060" fo:border-bottom="0.0069in solid #00000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3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margin-top="0.0416in" fo:margin-bottom="0.0416in" fo:line-height="100%" fo:margin-left="0.1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內文" style:family="paragraph">
      <style:paragraph-properties fo:widows="0" fo:orphans="0" style:snap-to-layout-grid="false" fo:margin-top="0.0416in" fo:margin-bottom="0.0416in" fo:line-height="100%" fo:margin-left="0.15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4" style:parent-style-name="內文" style:family="paragraph">
      <style:paragraph-properties fo:widows="0" fo:orphans="0" style:snap-to-layout-grid="false" fo:margin-top="0.0416in" fo:margin-bottom="0.0416in" fo:line-height="100%" fo:margin-left="0.1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0" style:parent-style-name="內文" style:family="paragraph">
      <style:paragraph-properties fo:widows="0" fo:orphans="0" style:snap-to-layout-grid="false" fo:margin-top="0.0416in" fo:margin-bottom="0.0416in" fo:line-height="100%" fo:margin-left="0.15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357" style:family="table-row">
      <style:table-row-properties style:row-height="0.5055in"/>
    </style:style>
    <style:style style:name="TableCell358" style:family="table-cell">
      <style:table-cell-properties fo:border-top="0.0069in solid #00000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6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4" style:family="table-row">
      <style:table-row-properties style:min-row-height="0.3826in"/>
    </style:style>
    <style:style style:name="TableCell375" style:family="table-cell">
      <style:table-cell-properties fo:border-top="0.0138in solid #004060" fo:border-left="0.0312in solid #004060" fo:border-bottom="0.0138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3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78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justify" fo:line-height="100%" fo:margin-left="0.0062in" fo:text-indent="-0.075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38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82" style:family="table-row">
      <style:table-row-properties style:min-row-height="0.3826in"/>
    </style:style>
    <style:style style:name="P3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84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86" style:family="table-row">
      <style:table-row-properties style:min-row-height="0.8618in"/>
    </style:style>
    <style:style style:name="P3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88" style:family="table-cell">
      <style:table-cell-properties fo:border-top="0.0138in solid #004060" fo:border-left="0.0138in solid #004060" fo:border-bottom="0.0138in solid #004060" fo:border-right="0.0312in solid #00406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justify" fo:margin-top="0.0333in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39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39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392" style:family="table-row">
      <style:table-row-properties style:min-row-height="0.8618in"/>
    </style:style>
    <style:style style:name="TableCell393" style:family="table-cell">
      <style:table-cell-properties fo:border-top="0.0138in solid #004060" fo:border-left="0.0312in solid #004060" fo:border-bottom="0.0312in solid #004060" fo:border-right="0.0138in solid #00406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396" style:family="table-cell">
      <style:table-cell-properties fo:border-top="0.0138in solid #004060" fo:border-left="0.0138in solid #004060" fo:border-bottom="0.0312in solid #004060" fo:border-right="0.0312in solid #00406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justify" fo:line-height="100%"/>
    </style:style>
    <style:style style:name="T39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style:font-name-complex="新細明體" style:use-window-font-color="true"/>
    </style:style>
  </office:automatic-styles>
  <office:body>
    <office:text text:use-soft-page-breaks="true">
      <text:p text:style-name="P1"><text:span text:style-name="T2">202</text:span><text:span text:style-name="T3">3</text:span><text:span text:style-name="T4">輔仁大學</text:span><text:span text:style-name="T5">教育</text:span><text:span text:style-name="T6">學院</text:span><text:span text:style-name="T7">　</text:span><text:span text:style-name="T8">第三屆教育學術及產業研討會</text:span></text:p>
      <text:p text:style-name="P9">-新常態下的教育想像與省思-</text:p>
      <text:p text:style-name="P10"><text:span text:style-name="T11">一、</text:span><text:span text:style-name="T12">會議</text:span><text:span text:style-name="T13">重要時程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別</text:p>
            <text:p text:style-name="P21">時間</text:p>
          </table:table-cell>
          <table:table-cell table:style-name="TableCell22">
            <text:p text:style-name="P23">獨立作者、合著代表</text:p>
          </table:table-cell>
          <table:table-cell table:style-name="TableCell24">
            <text:p text:style-name="P25">其他合著者、一般與會者</text:p>
          </table:table-cell>
        </table:table-row>
        <table:table-row table:style-name="TableRow26">
          <table:table-cell table:style-name="TableCell27">
            <text:p text:style-name="P28">03月08日(三)</text:p>
          </table:table-cell>
          <table:table-cell table:style-name="TableCell29">
            <text:p text:style-name="P30">開放「投稿」與「繳費」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03月22日(三)</text:p>
          </table:table-cell>
          <table:table-cell table:style-name="TableCell36">
            <text:p text:style-name="P37">投稿截止日</text:p>
            <text:p text:style-name="P38">（含「繳費截止」）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43">04月12日(三)</text:p>
          </table:table-cell>
          <table:table-cell table:style-name="TableCell44">
            <text:p text:style-name="P45">審查結果通知</text:p>
          </table:table-cell>
          <table:table-cell table:style-name="TableCell46">
            <text:p text:style-name="P47">開放報名與繳費</text:p>
          </table:table-cell>
        </table:table-row>
        <table:table-row table:style-name="TableRow48">
          <table:table-cell table:style-name="TableCell49">
            <text:p text:style-name="P50">04月24日(一)</text:p>
          </table:table-cell>
          <table:table-cell table:style-name="TableCell51">
            <text:p text:style-name="P52">獲審查通過之</text:p>
            <text:p text:style-name="P53">摘要修正檔繳交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04月26日(三)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截止報名與繳費</text:p>
          </table:table-cell>
        </table:table-row>
        <table:table-row table:style-name="TableRow63">
          <table:table-cell table:style-name="TableCell64">
            <text:p text:style-name="P65">05月13日(六)</text:p>
          </table:table-cell>
          <table:table-cell table:style-name="TableCell66" table:number-columns-spanned="2">
            <text:p text:style-name="P67">活動日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【注意事項】</text:p>
            <text:p text:style-name="P71"><text:span text:style-name="T72">1.</text:span><text:span text:style-name="T73">因本會議於「投稿階段」，便需一併「</text:span><text:span text:style-name="T74">上傳繳費憑證</text:span><text:span text:style-name="T75">」，故請特別留意。</text:span></text:p>
            <text:p text:style-name="P76"><text:span text:style-name="T77">2.</text:span><text:span text:style-name="T78">如論文為「多人合著」，則需由</text:span><text:span text:style-name="T79">代表</text:span><text:span text:style-name="T80">至「投稿系統」完成論文資料填寫及上傳。</text:span></text:p>
            <text:p text:style-name="P81"><text:span text:style-name="T82">3.</text:span><text:span text:style-name="T83">凡完成繳費</text:span><text:span text:style-name="T84">及出席</text:span><text:span text:style-name="T85">者</text:span><text:span text:style-name="T86">，才能取得〝參與證明〞（或〝發表證明〞）等。</text:span></text:p>
            <text:p text:style-name="P87">4.凡已繳費者，無特殊原因，恕難退費。</text:p>
            <text:p text:style-name="P88"><text:span text:style-name="T89">5.</text:span><text:span text:style-name="T90">本研討會不接受投稿資格轉讓。</text:span></text:p>
          </table:table-cell>
          <table:covered-table-cell/>
          <table:covered-table-cell/>
        </table:table-row>
      </table:table>
      <text:p text:style-name="P91"><text:span text:style-name="T92">二、徵稿說明</text:span><text:span text:style-name="T93">：</text:span><text:span text:style-name="T94">本會議</text:span><text:span text:style-name="T95">分為</text:span><text:span text:style-name="T96">「</text:span><text:span text:style-name="T97">論文</text:span><text:span text:style-name="T98">摘要</text:span><text:span text:style-name="T99">」</text:span><text:span text:style-name="T100">及</text:span><text:span text:style-name="T101">「</text:span><text:span text:style-name="T102">海報</text:span><text:span text:style-name="T103">摘要</text:span><text:span text:style-name="T104">」</text:span><text:span text:style-name="T105">投稿，</text:span><text:span text:style-name="T106">並</text:span><text:span text:style-name="T107">由專家學者進行</text:span><text:span text:style-name="T108">匿名</text:span><text:span text:style-name="T109">審查</text:span><text:span text:style-name="T110">，相關說明如下</text:span><text:span text:style-name="T111">。</text:span><text:span text:style-name="T112">(※</text:span><text:span text:style-name="T113">活動日另會評選優等及佳作論文數篇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類別</text:p>
            <text:p text:style-name="P123">說明</text:p>
          </table:table-cell>
          <table:table-cell table:style-name="TableCell124">
            <text:p text:style-name="P125">論文摘要</text:p>
          </table:table-cell>
          <table:table-cell table:style-name="TableCell126" table:number-columns-spanned="2">
            <text:p text:style-name="P127">海報摘要</text:p>
          </table:table-cell>
          <table:covered-table-cell/>
        </table:table-row>
        <table:table-row table:style-name="TableRow128">
          <table:table-cell table:style-name="TableCell129">
            <text:p text:style-name="P130">投稿字數</text:p>
          </table:table-cell>
          <table:table-cell table:style-name="TableCell131">
            <text:p text:style-name="P132">中文或英文論文摘要1500字以內</text:p>
          </table:table-cell>
          <table:table-cell table:style-name="TableCell133" table:number-columns-spanned="2">
            <text:p text:style-name="P134">中文或英文摘要800字以內</text:p>
          </table:table-cell>
          <table:covered-table-cell/>
        </table:table-row>
        <table:table-row table:style-name="TableRow135">
          <table:table-cell table:style-name="TableCell136">
            <text:p text:style-name="P137">投稿內容</text:p>
          </table:table-cell>
          <table:table-cell table:style-name="TableCell138" table:number-columns-spanned="3">
            <text:p text:style-name="P139">包含中文(英文)論文題目、作者、研究目的、研究方法、研究成果與討論、結論及關鍵字等。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檔案格式</text:p>
          </table:table-cell>
          <table:table-cell table:style-name="TableCell143" table:number-columns-spanned="3">
            <text:p text:style-name="P144">請繳交〝DOC檔〞或〝ODT檔〞（3/22截止上傳）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審查</text:span><text:span text:style-name="T149">通過</text:span></text:p>
          </table:table-cell>
          <table:table-cell table:style-name="TableCell150" table:number-columns-spanned="3">
            <text:p text:style-name="P151">於4/24前，依「論文集摘要格式規範」回覆修正檔案</text:p>
            <text:p text:style-name="P152">逾期未寄回者，將視同放棄本次發表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於活動日進行「口頭發表分享」</text:p>
          </table:table-cell>
          <table:covered-table-cell/>
          <table:table-cell table:style-name="TableCell157">
            <text:p text:style-name="P158">於活動日進行「海報發表分享」</text:p>
          </table:table-cell>
        </table:table-row>
        <table:table-row table:style-name="TableRow159">
          <table:table-cell table:style-name="TableCell160" table:number-columns-spanned="4">
            <text:p text:style-name="P161">【注意事項】除摘要文字檔外，參與「海報摘要」發表者另須注意以下兩點：</text:p>
            <text:p text:style-name="P162">1.請〝自行列印〞並於研討會當日會議開始前到場佈置完成。</text:p>
            <text:p text:style-name="P163">（規格：直式A1【594<text:s/>x<text:s/>841<text:s/>mm】）</text:p>
            <text:p text:style-name="P164"><text:span text:style-name="T165">2</text:span><text:span text:style-name="T166">.</text:span><text:span text:style-name="T167">海報內容：海報內容可自由發揮，惟需以呈現論文內容為主，建議可含：中文</text:span><text:span text:style-name="T168">(</text:span><text:span text:style-name="T169">英文</text:span><text:span text:style-name="T170">)</text:span><text:span text:style-name="T171">題目、作者、服務單位、摘要、研究目的、研究方法、結果與討論、結論、參考文獻等。</text:span></text:p>
          </table:table-cell>
          <table:covered-table-cell/>
          <table:covered-table-cell/>
          <table:covered-table-cell/>
        </table:table-row>
      </table:table>
      <text:p text:style-name="P172">三、報名收費：1.本校師生-新臺幣300元、2.校外各界人士-新臺幣500元。</text:p>
      <text:p text:style-name="P173"><text:s/>(現場報名繳費-新臺幣600元)</text:p>
      <text:soft-page-break/>
      <text:p text:style-name="P174"><text:span text:style-name="T175">2023</text:span><text:span text:style-name="T176">輔仁大學教育學院　</text:span><text:span text:style-name="T177">第三屆教育學術及產業研討會</text:span></text:p>
      <text:p text:style-name="P178">-新常態下的教育想像與省思-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論文</text:span><text:span text:style-name="T185">題目</text:span><text:span text:style-name="T186">Title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P190">投稿類型：□　論文摘要投稿<text:s/>Paper<text:s/>Abstract　　　□　海報摘要投稿Poster<text:s/>Abstract</text:p>
          </table:table-cell>
        </table:table-row>
        <table:table-row table:style-name="TableRow191">
          <table:table-cell table:style-name="TableCell192">
            <text:p text:style-name="P193">摘要Abstract：</text:p>
            <text:p text:style-name="P194">論文摘要總字數限定在1500字以內，海報摘要總字數800字　中英文不拘。</text:p>
            <text:p text:style-name="P195"><text:span text:style-name="T196">一、</text:span><text:span text:style-name="T197">【研究目的</text:span><text:span text:style-name="T198">Purpose</text:span><text:span text:style-name="T199">】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二、</text:span><text:span text:style-name="T207">【研究方法</text:span><text:span text:style-name="T208">Methods</text:span><text:span text:style-name="T209">】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三、</text:span><text:span text:style-name="T217">【研究成果與討論</text:span><text:span text:style-name="T218">Results and discussion</text:span><text:span text:style-name="T219">】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四、</text:span><text:span text:style-name="T227">【結論</text:span><text:span text:style-name="T228">Conclusion</text:span><text:span text:style-name="T229">/</text:span><text:span text:style-name="T230">預期</text:span><text:span text:style-name="T231">成</text:span><text:span text:style-name="T232">果</text:span><text:span text:style-name="T233">Expected results</text:span><text:span text:style-name="T234">】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五、【參考文獻</text:span><text:span text:style-name="T242"><text:s/>Ref</text:span><text:span text:style-name="T243">e</text:span><text:span text:style-name="T244">rence</text:span><text:span text:style-name="T245">】</text:span></text:p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關鍵詞</text:span><text:span text:style-name="T255">Keywords</text:span><text:span text:style-name="T256">：（請提供</text:span><text:span text:style-name="T257">3-5</text:span><text:span text:style-name="T258">個關鍵字</text:span><text:span text:style-name="T259">Use maximum<text:s/></text:span><text:span text:style-name="T260">3-</text:span><text:span text:style-name="T261">5 terms</text:span><text:span text:style-name="T262">）：</text:span></text:p>
            <text:p text:style-name="P263"/>
            <text:p text:style-name="P264"/>
          </table:table-cell>
        </table:table-row>
      </table:table>
      <text:p text:style-name="P265"/>
      <text:soft-page-break/>
      <text:p text:style-name="P266"><text:span text:style-name="T267">2023輔仁大學教育學院　</text:span><text:span text:style-name="T268">第三屆教育學術及產業研討會</text:span></text:p>
      <text:p text:style-name="P269">-新常態下的教育想像與省思-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論文題目</text:p>
          </table:table-cell>
          <table:table-cell table:style-name="TableCell277" table:number-columns-spanned="2">
            <text:p text:style-name="P278">中文：</text:p>
            <text:p text:style-name="P279">英文：</text:p>
          </table:table-cell>
          <table:covered-table-cell/>
        </table:table-row>
        <table:table-row table:style-name="TableRow280">
          <table:table-cell table:style-name="TableCell281">
            <text:p text:style-name="P282">作者資料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服務單位(就讀單位)及職稱</text:p>
          </table:table-cell>
        </table:table-row>
        <table:table-row table:style-name="TableRow287">
          <table:table-cell table:style-name="TableCell288" table:number-rows-spanned="2">
            <text:p text:style-name="P289">第一作者</text:p>
          </table:table-cell>
          <table:table-cell table:style-name="TableCell290">
            <text:p text:style-name="P291">中文：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英文：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共同作者A</text:p>
          </table:table-cell>
          <table:table-cell table:style-name="TableCell303">
            <text:p text:style-name="P304">中文：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英文：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共同作者B</text:p>
            <text:p text:style-name="P316"><text:span text:style-name="T317">(以下自行增列)</text:span></text:p>
          </table:table-cell>
          <table:table-cell table:style-name="TableCell318">
            <text:p text:style-name="P319">中文：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英文：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投稿主題</text:p>
          </table:table-cell>
          <table:table-cell table:style-name="TableCell331" table:number-columns-spanned="2">
            <text:p text:style-name="P332"><text:span text:style-name="T333">□</text:span><text:span text:style-name="T334"><text:s/></text:span><text:span text:style-name="T335">教育學</text:span><text:span text:style-name="T336">術或產學</text:span><text:span text:style-name="T337">相關領域</text:span></text:p>
            <text:p text:style-name="P338"><text:span text:style-name="T339">□</text:span><text:span text:style-name="T340"><text:s/></text:span><text:span text:style-name="T341">圖書資訊學</text:span><text:span text:style-name="T342">術或產學</text:span><text:span text:style-name="T343">相關領域</text:span></text:p>
            <text:p text:style-name="P344"><text:span text:style-name="T345">□</text:span><text:span text:style-name="T346"><text:s/></text:span><text:span text:style-name="T347">體育學</text:span><text:span text:style-name="T348">術或產學</text:span><text:span text:style-name="T349">相關領域</text:span></text:p>
            <text:p text:style-name="P350"><text:span text:style-name="T351">□</text:span><text:span text:style-name="T352"><text:s/></text:span><text:span text:style-name="T353">運動休閒</text:span><text:span text:style-name="T354">學術</text:span><text:span text:style-name="T355">或產學</text:span><text:span text:style-name="T356">相關領域</text:span></text:p>
          </table:table-cell>
          <table:covered-table-cell/>
        </table:table-row>
        <table:table-row table:style-name="TableRow357">
          <table:table-cell table:style-name="TableCell358">
            <text:p text:style-name="P359">投稿類別</text:p>
          </table:table-cell>
          <table:table-cell table:style-name="TableCell360" table:number-columns-spanned="2">
            <text:p text:style-name="P361"><text:span text:style-name="T362">□</text:span><text:span text:style-name="T363"><text:s/></text:span><text:span text:style-name="T364">論文摘要(</text:span><text:span text:style-name="T365">口頭</text:span><text:span text:style-name="T366">發表</text:span><text:span text:style-name="T367">)</text:span><text:span text:style-name="T368"><text:s text:c="4"/></text:span><text:span text:style-name="T369">□</text:span><text:span text:style-name="T370"><text:s/></text:span><text:span text:style-name="T371">海報</text:span><text:span text:style-name="T372">展示</text:span><text:span text:style-name="T373">發表</text:span></text:p>
          </table:table-cell>
          <table:covered-table-cell/>
        </table:table-row>
        <table:table-row table:style-name="TableRow374">
          <table:table-cell table:style-name="TableCell375" table:number-rows-spanned="3">
            <text:p text:style-name="P376">論文發表者</text:p>
            <text:p text:style-name="P377">連絡方式</text:p>
          </table:table-cell>
          <table:table-cell table:style-name="TableCell378">
            <text:p text:style-name="P379"><text:s/>TEL：<text:s/></text:p>
          </table:table-cell>
          <table:table-cell table:style-name="TableCell380">
            <text:p text:style-name="P381">行動電話：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E-mail：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通訊地址：</text:p>
            <text:p text:style-name="P390">□□□-□□</text:p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是否繳交</text:p>
            <text:p text:style-name="P395">註冊費</text:p>
          </table:table-cell>
          <table:table-cell table:style-name="TableCell396" table:number-columns-spanned="2">
            <text:p text:style-name="P397"><text:span text:style-name="T398"><text:s/></text:span><text:span text:style-name="T399">□</text:span><text:span text:style-name="T400"><text:s/>已繳</text:span><text:span text:style-name="T401"><text:s text:c="5"/></text:span><text:span text:style-name="T402">□</text:span><text:span text:style-name="T403"><text:s/></text:span><text:span text:style-name="T404">未繳</text:span>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58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洪 偉翔</dc:creator>
    <meta:creation-date>2023-02-23T03:55:00Z</meta:creation-date>
    <dc:date>2023-02-23T03:55:00Z</dc:date>
    <meta:print-date>2021-01-28T01:22:00Z</meta:print-date>
    <meta:template xlink:href="Normal.dotm" xlink:type="simple"/>
    <meta:editing-cycles>2</meta:editing-cycles>
    <meta:editing-duration>PT780S</meta:editing-duration>
    <meta:document-statistic meta:page-count="3" meta:paragraph-count="3" meta:word-count="234" meta:character-count="1566" meta:row-count="11" meta:non-whitespace-character-count="1335"/>
  </office:meta>
</office:document-meta>
</file>