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958in" fo:margin-left="1.1791in" fo:margin-right="0.062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language-asian="zh" style:country-asian="TW"/>
    </style:style>
    <style:style style:name="P2" style:parent-style-name="本文" style:family="paragraph">
      <style:paragraph-properties fo:margin-top="0.0076in"/>
      <style:text-properties style:font-name="微軟正黑體" fo:font-weight="bold" style:font-weight-asian="bold" fo:font-size="10pt" style:font-size-asian="10pt" style:language-asian="zh" style:country-asian="TW"/>
    </style:style>
    <style:style style:name="P3" style:parent-style-name="內文" style:family="paragraph">
      <style:paragraph-properties fo:margin-left="3.118in" fo:margin-right="0.0625in">
        <style:tab-stops>
          <style:tab-stop style:type="left" style:position="0.5569in"/>
        </style:tab-stops>
      </style:paragraph-properties>
    </style:style>
    <style:style style:name="T4" style:parent-style-name="預設段落字型" style:family="text">
      <style:text-properties style:font-name="Book Antiqua" style:font-name-asian="Book Antiqua" fo:font-size="10pt" style:font-size-asian="10pt" style:language-asian="zh" style:country-asian="TW"/>
    </style:style>
    <style:style style:name="T5" style:parent-style-name="預設段落字型" style:family="text">
      <style:text-properties style:font-name="Book Antiqua" style:font-name-asian="Book Antiqua" fo:font-size="10pt" style:font-size-asian="10pt" style:language-asian="zh" style:country-asian="TW"/>
    </style:style>
    <style:style style:name="T6" style:parent-style-name="預設段落字型" style:family="text">
      <style:text-properties style:font-name="Book Antiqua" style:font-name-asian="Book Antiqua" fo:letter-spacing="-0.0027in" fo:font-size="10pt" style:font-size-asian="10pt" style:language-asian="zh" style:country-asian="TW"/>
    </style:style>
    <style:style style:name="T7" style:parent-style-name="預設段落字型" style:family="text">
      <style:text-properties fo:font-size="10pt" style:font-size-asian="10pt" style:language-asian="zh" style:country-asian="TW"/>
    </style:style>
    <style:style style:name="P8" style:parent-style-name="本文" style:family="paragraph">
      <style:paragraph-properties fo:margin-top="0.0034in"/>
      <style:text-properties fo:font-size="13pt" style:font-size-asian="13pt" style:language-asian="zh" style:country-asian="TW"/>
    </style:style>
    <style:style style:name="P9" style:parent-style-name="本文" style:family="paragraph">
      <style:paragraph-properties fo:line-height="96%" fo:margin-left="0.6597in" fo:margin-right="0.0625in" fo:text-indent="-0.5902in">
        <style:tab-stops/>
      </style:paragraph-properties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font-name="Book Antiqua" style:font-name-asian="Book Antiqua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font-name="Book Antiqua" style:font-name-asian="Book Antiqua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P21" style:parent-style-name="本文" style:family="paragraph">
      <style:paragraph-properties fo:margin-top="0.0715in" style:line-height-at-least="0.3125in" fo:margin-left="0.6527in" fo:margin-right="0.5395in" fo:text-indent="-0.5833in">
        <style:tab-stops/>
      </style:paragraph-properties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fo:color="#006FC0" style:language-asian="zh" style:country-asian="TW"/>
    </style:style>
    <style:style style:name="T27" style:parent-style-name="預設段落字型" style:family="text">
      <style:text-properties style:font-name="Book Antiqua" style:font-name-asian="Book Antiqua" fo:color="#006FC0" style:language-asian="zh" style:country-asian="TW"/>
    </style:style>
    <style:style style:name="P28" style:parent-style-name="本文" style:family="paragraph">
      <style:paragraph-properties fo:line-height="0.202in" fo:margin-left="0.5611in" fo:margin-right="0.0625in">
        <style:tab-stops/>
      </style:paragraph-properties>
    </style:style>
    <style:style style:name="T29" style:parent-style-name="預設段落字型" style:family="text">
      <style:text-properties fo:color="#006FC0" style:language-asian="zh" style:country-asian="TW"/>
    </style:style>
    <style:style style:name="P30" style:parent-style-name="本文" style:family="paragraph">
      <style:paragraph-properties fo:margin-top="0.0006in" fo:line-height="98%" fo:margin-left="0.5611in" fo:margin-right="0.1055in">
        <style:tab-stops/>
      </style:paragraph-properties>
    </style:style>
    <style:style style:name="T31" style:parent-style-name="預設段落字型" style:family="text">
      <style:text-properties fo:color="#006FC0" style:language-asian="zh" style:country-asian="TW"/>
    </style:style>
    <style:style style:name="T32" style:parent-style-name="預設段落字型" style:family="text">
      <style:text-properties fo:color="#006FC0" style:language-asian="zh" style:country-asian="TW"/>
    </style:style>
    <style:style style:name="T33" style:parent-style-name="預設段落字型" style:family="text">
      <style:text-properties fo:color="#006FC0" style:language-asian="zh" style:country-asian="TW"/>
    </style:style>
    <style:style style:name="T34" style:parent-style-name="預設段落字型" style:family="text">
      <style:text-properties fo:color="#006FC0" style:language-asian="zh" style:country-asian="TW"/>
    </style:style>
    <style:style style:name="T35" style:parent-style-name="預設段落字型" style:family="text">
      <style:text-properties fo:color="#006FC0" style:language-asian="zh" style:country-asian="TW"/>
    </style:style>
    <style:style style:name="P36" style:parent-style-name="本文" style:family="paragraph">
      <style:paragraph-properties fo:margin-top="0.0104in" fo:line-height="0.2166in" fo:margin-left="0.5611in" fo:margin-right="2.9388in" fo:text-indent="0.3333in">
        <style:tab-stops/>
      </style:paragraph-properties>
    </style:style>
    <style:style style:name="T37" style:parent-style-name="預設段落字型" style:family="text">
      <style:text-properties fo:color="#006FC0" style:language-asian="zh" style:country-asian="TW"/>
    </style:style>
    <style:style style:name="T38" style:parent-style-name="預設段落字型" style:family="text">
      <style:text-properties fo:color="#006FC0" style:language-asian="zh" style:country-asian="TW"/>
    </style:style>
    <style:style style:name="T39" style:parent-style-name="預設段落字型" style:family="text">
      <style:text-properties fo:color="#006FC0" style:language-asian="zh" style:country-asian="TW"/>
    </style:style>
    <style:style style:name="T40" style:parent-style-name="預設段落字型" style:family="text">
      <style:text-properties fo:color="#006FC0" style:language-asian="zh" style:country-asian="TW"/>
    </style:style>
    <style:style style:name="T41" style:parent-style-name="預設段落字型" style:family="text">
      <style:text-properties fo:color="#006FC0" style:language-asian="zh" style:country-asian="TW"/>
    </style:style>
    <style:style style:name="P42" style:parent-style-name="本文" style:family="paragraph">
      <style:text-properties fo:font-size="8.5pt" style:font-size-asian="8.5pt" style:language-asian="zh" style:country-asian="TW"/>
    </style:style>
    <style:style style:name="P43" style:parent-style-name="本文" style:family="paragraph">
      <style:paragraph-properties fo:margin-top="0.0006in" fo:line-height="175%" fo:margin-left="0.6597in" fo:margin-right="0.0625in" fo:text-indent="-0.5902in">
        <style:tab-stops/>
      </style:paragraph-properties>
      <style:text-properties style:language-asian="zh" style:country-asian="TW"/>
    </style:style>
    <style:style style:name="P44" style:parent-style-name="本文" style:family="paragraph">
      <style:paragraph-properties fo:text-align="justify" fo:margin-top="0.0416in" fo:line-height="98%" fo:margin-left="1.3493in" fo:margin-right="0.1625in" fo:text-indent="-0.6902in">
        <style:tab-stops/>
      </style:paragraph-properties>
      <style:text-properties style:language-asian="zh" style:country-asian="TW"/>
    </style:style>
    <style:style style:name="P45" style:parent-style-name="本文" style:family="paragraph">
      <style:paragraph-properties fo:margin-top="0.0041in"/>
      <style:text-properties fo:font-size="9.5pt" style:font-size-asian="9.5pt" style:language-asian="zh" style:country-asian="TW"/>
    </style:style>
    <style:style style:name="P46" style:parent-style-name="本文" style:family="paragraph">
      <style:paragraph-properties fo:line-height="0.2166in" fo:margin-left="0.6611in" fo:margin-right="0.1743in" fo:text-indent="-0.002in">
        <style:tab-stops/>
      </style:paragraph-properties>
      <style:text-properties style:language-asian="zh" style:country-asian="TW"/>
    </style:style>
    <style:style style:name="P47" style:parent-style-name="本文" style:family="paragraph">
      <style:paragraph-properties fo:margin-top="0.0027in"/>
      <style:text-properties fo:font-size="9pt" style:font-size-asian="9pt" style:language-asian="zh" style:country-asian="TW"/>
    </style:style>
    <style:style style:name="P48" style:parent-style-name="本文" style:family="paragraph">
      <style:paragraph-properties fo:line-height="0.2166in" fo:margin-left="0.6145in" fo:margin-right="0.0534in" fo:text-indent="-0.5451in">
        <style:tab-stops/>
      </style:paragraph-properties>
      <style:text-properties style:language-asian="zh" style:country-asian="TW"/>
    </style:style>
    <style:style style:name="P49" style:parent-style-name="本文" style:family="paragraph">
      <style:text-properties fo:font-size="8.5pt" style:font-size-asian="8.5pt" style:language-asian="zh" style:country-asian="TW"/>
    </style:style>
    <style:style style:name="P50" style:parent-style-name="本文" style:family="paragraph">
      <style:paragraph-properties fo:margin-top="0.0006in" fo:margin-left="0.0694in" fo:margin-right="0.0625in">
        <style:tab-stops/>
      </style:paragraph-properties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fo:letter-spacing="0.0395in"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P54" style:parent-style-name="本文" style:family="paragraph">
      <style:paragraph-properties fo:margin-top="0.0041in"/>
      <style:text-properties fo:font-size="9.5pt" style:font-size-asian="9.5pt" style:language-asian="zh" style:country-asian="TW"/>
    </style:style>
    <style:style style:name="P55" style:parent-style-name="本文" style:family="paragraph">
      <style:paragraph-properties fo:line-height="0.218in" fo:margin-left="0.6145in" fo:margin-right="0.0625in" fo:text-indent="-0.5451in">
        <style:tab-stops/>
      </style:paragraph-properties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font-name="Book Antiqua" style:font-name-asian="Book Antiqua"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font-name="Book Antiqua" style:font-name-asian="Book Antiqua"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font-name="Book Antiqua" style:font-name-asian="Book Antiqua"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font-name="Book Antiqua" style:font-name-asian="Book Antiqua"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本文" style:family="paragraph">
      <style:paragraph-properties fo:margin-top="0.0027in"/>
      <style:text-properties fo:font-size="9pt" style:font-size-asian="9pt" style:language-asian="zh" style:country-asian="TW"/>
    </style:style>
    <style:style style:name="P71" style:parent-style-name="本文" style:family="paragraph">
      <style:paragraph-properties fo:line-height="0.2166in" fo:margin-left="0.6145in" fo:text-indent="-0.5451in">
        <style:tab-stops/>
      </style:paragraph-properties>
      <style:text-properties style:language-asian="zh" style:country-asian="TW"/>
    </style:style>
    <style:style style:name="P72" style:parent-style-name="本文" style:family="paragraph">
      <style:text-properties fo:font-size="8.5pt" style:font-size-asian="8.5pt" style:language-asian="zh" style:country-asian="TW"/>
    </style:style>
    <style:style style:name="P73" style:parent-style-name="本文" style:family="paragraph">
      <style:paragraph-properties fo:margin-top="0.0006in" fo:margin-left="0.0694in" fo:margin-right="0.0625in">
        <style:tab-stops/>
      </style:paragraph-properties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fo:letter-spacing="0.0395in" style:language-asian="zh" style:country-asian="TW"/>
    </style:style>
    <style:style style:name="T7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輔仁大學教育學院課程委員會設置辦法</text:p>
      <text:p text:style-name="P2"/>
      <text:p text:style-name="P3"><text:span text:style-name="T4">99.9.30</text:span><text:span text:style-name="T5"><text:tab/>99</text:span><text:span text:style-name="T6"><text:s/></text:span><text:span text:style-name="T7">學年度第一學期第一次院務會議通過</text:span></text:p>
      <text:p text:style-name="P8"/>
      <text:p text:style-name="P9"><text:span text:style-name="T10">第一條</text:span><text:span text:style-name="T11"><text:s/></text:span><text:span text:style-name="T12">為規劃及整合各系、所、學位學程之開課資源，特依本校課程委員會設置</text:span><text:span text:style-name="T13"><text:s/></text:span><text:span text:style-name="T14">辦法第六條規定，設置「輔仁大學教育學院課程委員會」</text:span><text:span text:style-name="T15">(</text:span><text:span text:style-name="T16">以下簡稱本會</text:span><text:span text:style-name="T17">)</text:span><text:span text:style-name="T18">，</text:span><text:span text:style-name="T19"><text:s/></text:span><text:span text:style-name="T20">以利相關業務之推動執行。</text:span></text:p>
      <text:p text:style-name="P21"><text:span text:style-name="T22">第二條</text:span><text:span text:style-name="T23"><text:s/></text:span><text:span text:style-name="T24">本會審議各系、所、師培中心課程規劃與制定事項。</text:span><text:span text:style-name="T25"><text:s/></text:span><text:span text:style-name="T26">本會之職掌如下</text:span><text:span text:style-name="T27">:</text:span></text:p>
      <text:p text:style-name="P28"><text:span text:style-name="T29">一、規劃本院課程之整體發展方向；</text:span></text:p>
      <text:p text:style-name="P30"><text:span text:style-name="T31">二、整合開課資源並協調各專業領域授課師資之安排；</text:span><text:span text:style-name="T32"><text:s/></text:span><text:span text:style-name="T33">三、審議院定必修及院核心課程之相關事宜；</text:span><text:span text:style-name="T34"><text:s/></text:span><text:span text:style-name="T35">四、審議各系、所、學位學程之學習目標、課程結構、專業必修課程、專業</text:span></text:p>
      <text:p text:style-name="P36"><text:span text:style-name="T37">學程及畢業總學分；</text:span><text:span text:style-name="T38"><text:s/></text:span><text:span text:style-name="T39">五、審核教師授課課程與專長相符；</text:span><text:span text:style-name="T40"><text:s/></text:span><text:span text:style-name="T41">六、辦理其他有關課程之事宜。</text:span></text:p>
      <text:p text:style-name="P42"/>
      <text:p text:style-name="P43">第三條<text:s/>本會置委員若干人，組成人員如下：<text:s/>當然委員：院長、各系主任、所長、師培中心主任、學位學程主任。</text:p>
      <text:p text:style-name="P44">選任委員：由本校課程委員會之本院教師代表及各系、所推選一名教師代<text:s/>表擔任之，任期一年，連選得連任。另置畢業生、研究生、大學<text:s/>部學生代表各一名、校外學者專家、產業界人士若干名。</text:p>
      <text:p text:style-name="P45"/>
      <text:p text:style-name="P46">本校課程委員會之本院教師代表由各系輪派推選之，並同時擔任其所屬學<text:s/>系之本會教師代表。</text:p>
      <text:p text:style-name="P47"/>
      <text:p text:style-name="P48">第四條<text:s/>本會以院長為主任委員，負責召開並主持會議。院長因事不克出席時，由其<text:s/>指定委員擔任之。</text:p>
      <text:p text:style-name="P49"/>
      <text:p text:style-name="P50"><text:span text:style-name="T51">第五條</text:span><text:span text:style-name="T52"><text:s/></text:span><text:span text:style-name="T53">本會每學期召開一次，如有必要得召開臨時會議。</text:span></text:p>
      <text:p text:style-name="P54"/>
      <text:p text:style-name="P55"><text:span text:style-name="T56">第六條</text:span><text:span text:style-name="T57"><text:s/></text:span><text:span text:style-name="T58">本會提請決議事項，須有全體應出席人員二分之一</text:span><text:span text:style-name="T59">(</text:span><text:span text:style-name="T60">含</text:span><text:span text:style-name="T61">)</text:span><text:span text:style-name="T62">以上出席，出席人員</text:span><text:span text:style-name="T63"><text:s/></text:span><text:span text:style-name="T64">二分之一</text:span><text:span text:style-name="T65">(</text:span><text:span text:style-name="T66">含</text:span><text:span text:style-name="T67">)</text:span><text:span text:style-name="T68">以</text:span><text:span text:style-name="T69">上同意，始得成立。</text:span></text:p>
      <text:p text:style-name="P70"/>
      <text:p text:style-name="P71">第七條<text:s/>本會審議系、所、學位學程、師培中心課程委員會所報請之專業必修課程、<text:s/>專業學程及畢業總學分等相關事宜，通過後再提送校級課程委員會審議。</text:p>
      <text:p text:style-name="P72"/>
      <text:p text:style-name="P73"><text:span text:style-name="T74">第八條</text:span><text:span text:style-name="T75"><text:s/></text:span><text:span text:style-name="T76">本辦法經院務會議通過，報請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9722in" fo:margin-left="1.1805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文學院課程委員會設置辦法（草案）</dc:title>
    <meta:initial-creator>USER</meta:initial-creator>
    <dc:creator>黃丰嘉</dc:creator>
    <meta:creation-date>2017-08-06T10:36:00Z</meta:creation-date>
    <dc:date>2017-08-06T10:36:00Z</dc:date>
    <meta:template xlink:href="Normal.dotm" xlink:type="simple"/>
    <meta:editing-cycles>2</meta:editing-cycles>
    <meta:editing-duration>PT60S</meta:editing-duration>
    <meta:user-defined meta:name="Created" meta:value-type="date">2011-05-19T00:00:00Z</meta:user-defined>
    <meta:user-defined meta:name="Creator">Microsoft® Word 2010</meta:user-defined>
    <meta:user-defined meta:name="LastSaved" meta:value-type="date">2017-08-06T00:00:00Z</meta:user-defined>
    <meta:document-statistic meta:page-count="1" meta:paragraph-count="1" meta:word-count="109" meta:character-count="732" meta:row-count="5" meta:non-whitespace-character-count="624"/>
  </office:meta>
</office:document-meta>
</file>