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2" style:parent-style-name="Normal" style:family="paragraph">
      <style:paragraph-properties fo:text-align="end" style:line-height-at-least="0.25in"/>
    </style:style>
    <style:style style:name="T3" style:parent-style-name="DefaultParagraphFont" style:family="text">
      <style:text-properties style:font-name="Times New Roman" style:font-name-asian="DFKai-SB" style:font-name-complex="Times New Roman" fo:color="#FF0000" style:letter-kerning="false" fo:font-size="18pt" style:font-size-asian="18pt" style:font-size-complex="10pt"/>
    </style:style>
    <style:style style:name="T4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5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6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7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P8" style:parent-style-name="Normal" style:family="paragraph">
      <style:paragraph-properties fo:text-align="end" style:line-height-at-least="0.25in"/>
      <style:text-properties style:font-name="Times New Roman" style:font-name-asian="DFKai-SB" style:font-name-complex="Times New Roman" fo:color="#FF0000" style:letter-kerning="false" fo:font-size="10pt" style:font-size-asian="10pt" style:font-size-complex="10pt"/>
    </style:style>
    <style:style style:name="P9" style:parent-style-name="Normal" style:family="paragraph">
      <style:paragraph-properties style:line-height-at-least="0.2638in" fo:margin-left="0.6416in" fo:margin-right="-0.1486in" fo:text-indent="-0.6416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10" style:parent-style-name="Normal" style:family="paragraph">
      <style:paragraph-properties style:line-height-at-least="0.2638in" fo:margin-right="-0.3152in"/>
      <style:text-properties style:font-name="Times New Roman" style:font-name-asian="DFKai-SB" style:font-name-complex="Times New Roman" style:letter-kerning="false" style:font-size-complex="10pt"/>
    </style:style>
    <style:style style:name="P11" style:parent-style-name="Normal" style:family="paragraph">
      <style:paragraph-properties style:line-height-at-least="0.2638in" fo:margin-left="0.7854in" fo:text-indent="-0.1736in">
        <style:tab-stops/>
      </style:paragraph-properties>
    </style:style>
    <style:style style:name="T12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13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14" style:parent-style-name="DefaultParagraphFont" style:family="text">
      <style:text-properties style:font-name="DFKai-SB" style:font-name-asian="DFKai-SB" style:font-name-complex="Times New Roman" fo:color="#FF0000" style:letter-kerning="false" style:font-size-complex="10pt"/>
    </style:style>
    <style:style style:name="T15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P16" style:parent-style-name="Normal" style:family="paragraph">
      <style:paragraph-properties style:line-height-at-least="0.2638in" fo:margin-left="0.8333in" fo:text-indent="-0.2201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17" style:parent-style-name="Normal" style:family="paragraph">
      <style:paragraph-properties style:line-height-at-least="0.2638in" fo:margin-left="0.7854in" fo:text-indent="-0.1736in">
        <style:tab-stops/>
      </style:paragraph-properties>
    </style:style>
    <style:style style:name="T18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19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20" style:parent-style-name="DefaultParagraphFont" style:family="text">
      <style:text-properties style:font-name="Times New Roman" style:font-name-asian="DFKai-SB" style:font-name-complex="Times New Roman" fo:color="#FF0000" style:letter-kerning="false" style:font-size-complex="10pt"/>
    </style:style>
    <style:style style:name="T21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P22" style:parent-style-name="Normal" style:family="paragraph">
      <style:paragraph-properties style:line-height-at-least="0.2638in" fo:margin-left="0.7854in" fo:text-indent="-0.1736in">
        <style:tab-stops/>
      </style:paragraph-properties>
      <style:text-properties style:font-name="Times New Roman" style:font-name-asian="DFKai-SB" style:font-name-complex="Times New Roman" fo:color="#FF0000" style:letter-kerning="false" style:font-size-complex="10pt"/>
    </style:style>
    <style:style style:name="P23" style:parent-style-name="Normal" style:family="paragraph">
      <style:paragraph-properties style:line-height-at-least="0.2638in" fo:margin-left="0.8333in" fo:text-indent="-0.2201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4" style:parent-style-name="Normal" style:family="paragraph">
      <style:paragraph-properties style:line-height-at-least="0.2638in" fo:margin-right="-0.3152in"/>
      <style:text-properties style:font-name="Times New Roman" style:font-name-asian="DFKai-SB" style:font-name-complex="Times New Roman" style:letter-kerning="false" style:font-size-complex="10pt"/>
    </style:style>
    <style:style style:name="P25" style:parent-style-name="Normal" style:family="paragraph">
      <style:paragraph-properties style:line-height-at-least="0.2638in" fo:margin-left="0.7486in" fo:text-indent="-0.1368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6" style:parent-style-name="Normal" style:family="paragraph">
      <style:paragraph-properties style:line-height-at-least="0.2638in" fo:margin-left="0.7486in" fo:text-indent="-0.1368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7" style:parent-style-name="Normal" style:family="paragraph">
      <style:paragraph-properties style:line-height-at-least="0.2638in" fo:margin-right="-0.3152in"/>
      <style:text-properties style:font-name="Times New Roman" style:font-name-asian="DFKai-SB" style:font-name-complex="Times New Roman" style:letter-kerning="false" style:font-size-complex="10pt"/>
    </style:style>
    <style:style style:name="P28" style:parent-style-name="Normal" style:family="paragraph">
      <style:paragraph-properties style:line-height-at-least="0.2638in" fo:margin-left="0.7583in" fo:text-indent="-0.1569in">
        <style:tab-stops/>
      </style:paragraph-properties>
    </style:style>
    <style:style style:name="T29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30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31" style:parent-style-name="DefaultParagraphFont" style:family="text">
      <style:text-properties style:font-name="Times New Roman" style:font-name-asian="DFKai-SB" style:font-name-complex="Times New Roman" fo:color="#FF0000" style:letter-kerning="false" style:font-size-complex="10pt"/>
    </style:style>
    <style:style style:name="T32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P33" style:parent-style-name="Normal" style:family="paragraph">
      <style:paragraph-properties style:line-height-at-least="0.2638in" fo:margin-left="0.7583in" fo:text-indent="-0.1569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34" style:parent-style-name="Normal" style:family="paragraph">
      <style:paragraph-properties style:line-height-at-least="0.2638in" fo:margin-left="0.7583in" fo:text-indent="-0.1569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35" style:parent-style-name="Normal" style:family="paragraph">
      <style:paragraph-properties style:line-height-at-least="0.2638in" fo:margin-left="0.7583in" fo:text-indent="-0.1569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36" style:parent-style-name="Normal" style:family="paragraph">
      <style:paragraph-properties style:line-height-at-least="0.2638in" fo:margin-right="-0.3152in"/>
      <style:text-properties style:font-name="Times New Roman" style:font-name-asian="DFKai-SB" style:font-name-complex="Times New Roman" style:letter-kerning="false" style:font-size-complex="10pt"/>
    </style:style>
    <style:style style:name="P37" style:parent-style-name="Normal" style:family="paragraph">
      <style:paragraph-properties style:line-height-at-least="0.2638in" fo:margin-left="0.7583in" fo:text-indent="-0.1569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38" style:parent-style-name="Normal" style:family="paragraph">
      <style:paragraph-properties style:line-height-at-least="0.2638in" fo:margin-left="0.7583in" fo:text-indent="-0.1569in">
        <style:tab-stops/>
      </style:paragraph-properties>
    </style:style>
    <style:style style:name="T39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40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41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P42" style:parent-style-name="Normal" style:family="paragraph">
      <style:paragraph-properties style:line-height-at-least="0.2638in"/>
    </style:style>
    <style:style style:name="T43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44" style:parent-style-name="DefaultParagraphFont" style:family="text">
      <style:text-properties style:font-name-asian="DFKai-SB" fo:color="#FF0000" style:font-size-complex="12pt"/>
    </style:style>
    <style:style style:name="T45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</office:automatic-styles>
  <office:body>
    <office:text text:use-soft-page-breaks="true">
      <text:p text:style-name="P1">輔仁大學教育學院院務發展基金管理辦法</text:p>
      <text:p text:style-name="P2"><text:span text:style-name="T3"><text:s/></text:span><text:span text:style-name="T4">101</text:span><text:span text:style-name="T5">.1.3.</text:span><text:span text:style-name="T6">100</text:span><text:span text:style-name="T7">學年度第一學期第三次院務會議通過</text:span></text:p>
      <text:p text:style-name="P8">101.9.20.101學年度第一學期第1次院務會議修正通過</text:p>
      <text:p text:style-name="P9">第一條：為教育學院（以下簡稱本院）之永續經營與發展，特訂定本辦法。</text:p>
      <text:p text:style-name="P10">第二條：基金之用途如下：</text:p>
      <text:p text:style-name="P11"><text:span text:style-name="T12">1.</text:span><text:span text:style-name="T13">本院各系、所、中心、學位學程</text:span><text:span text:style-name="T14">以院名義</text:span><text:span text:style-name="T15">對外舉辦之研討會、講習班所需推廣費用。</text:span></text:p>
      <text:p text:style-name="P16">2.本院資源發展\募款委員會對本基金勸募所需之相關推廣費用。</text:p>
      <text:p text:style-name="P17"><text:span text:style-name="T18">3.</text:span><text:span text:style-name="T19">本院各系、所、中心、學位學程</text:span><text:span text:style-name="T20">為院主辦</text:span><text:span text:style-name="T21">賦有天主教精神推展性活動經費之支助。</text:span></text:p>
      <text:p text:style-name="P22">4.本院各系、所、中心、學位學程辦理前述性質相近業務且單位基金不敷使用時之補助。</text:p>
      <text:p text:style-name="P23">5.經本院基金管理委員會開會同意之其他費用。</text:p>
      <text:soft-page-break/>
      <text:p text:style-name="P24">第三條：各項申請案申請原則：</text:p>
      <text:p text:style-name="P25">1.申請本基金補助須依相關時程提出</text:p>
      <text:p text:style-name="P26">2.若為指定用途之捐贈收入，以專款專用為原則。</text:p>
      <text:p text:style-name="P27">第四條：基金之管理：</text:p>
      <text:p text:style-name="P28"><text:span text:style-name="T29">1.</text:span><text:span text:style-name="T30">本院基金管理委員會之組成由院長擔任主任委員，各系、所、中心</text:span><text:span text:style-name="T31">及</text:span><text:span text:style-name="T32">學位學程主管等擔任委員。</text:span></text:p>
      <text:p text:style-name="P33">2.申請計畫應於每學期開學一個月內送交院秘書。</text:p>
      <text:p text:style-name="P34">3.<text:s/>委員會應每學期召開會議審查相關申請案，並檢討基金執行情形。</text:p>
      <text:p text:style-name="P35">4.主任委員得視需要召開臨時會議。</text:p>
      <text:p text:style-name="P36">第五條：基金之保管與支用：</text:p>
      <text:p text:style-name="P37">1.本基金歸入輔仁大學基金控管系統，會計帳上應詳載基金專帳，並依私校會計制度之一致規定，定期更正帳上含孳息之結餘數字，提供本基金管理委員會參考。</text:p>
      <text:p text:style-name="P38"><text:span text:style-name="T39">2.</text:span><text:span text:style-name="T40">經本基金管理委員會同意支用之經費，應依本校相關作業流程，由本院院長簽核</text:span><text:soft-page-break/><text:span text:style-name="T41">後核銷。</text:span></text:p>
      <text:p text:style-name="P42"><text:span text:style-name="T43">第六條：本辦法經院務會議通過，</text:span><text:span text:style-name="T44">報請校長核定後施行。</text:span><text:span text:style-name="T45">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2</dc:creator>
    <meta:creation-date>2017-08-06T05:55:00Z</meta:creation-date>
    <dc:date>2017-08-06T05:55:00Z</dc: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8" meta:row-count="4" meta:non-whitespace-character-count="553"/>
  </office:meta>
</office:document-meta>
</file>