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16in" fo:margin-left="1.4465in" fo:margin-right="0.034in">
        <style:tab-stops/>
      </style:paragraph-properties>
      <style:text-properties style:font-name="微軟正黑體" style:font-name-asian="微軟正黑體" fo:font-weight="bold" style:font-weight-asian="bold" fo:font-size="15.5pt" style:font-size-asian="15.5pt" style:language-asian="zh" style:country-asian="TW"/>
    </style:style>
    <style:style style:name="P2" style:parent-style-name="內文" style:family="paragraph">
      <style:paragraph-properties fo:margin-top="0.1423in" fo:margin-left="0.0701in" fo:margin-right="0.034in" fo:text-indent="3.8166in">
        <style:tab-stops/>
      </style:paragraph-properties>
    </style:style>
    <style:style style:name="T3" style:parent-style-name="預設段落字型" style:family="text">
      <style:text-properties style:font-name="Book Antiqua" style:font-name-asian="Book Antiqua" style:text-scale="105%" fo:font-size="9.5pt" style:font-size-asian="9.5pt" style:language-asian="zh" style:country-asian="TW"/>
    </style:style>
    <style:style style:name="T4" style:parent-style-name="預設段落字型" style:family="text">
      <style:text-properties style:text-scale="105%" fo:font-size="9.5pt" style:font-size-asian="9.5pt" style:language-asian="zh" style:country-asian="TW"/>
    </style:style>
    <style:style style:name="P5" style:parent-style-name="本文" style:family="paragraph">
      <style:paragraph-properties fo:margin-top="0.0034in" fo:margin-left="0in" fo:margin-right="0in">
        <style:tab-stops/>
      </style:paragraph-properties>
      <style:text-properties fo:font-size="10.5pt" style:font-size-asian="10.5pt" style:language-asian="zh" style:country-asian="TW"/>
    </style:style>
    <style:style style:name="P6" style:parent-style-name="本文" style:family="paragraph">
      <style:paragraph-properties fo:text-align="justify" fo:margin-top="0in" fo:line-height="115%" fo:margin-right="0.1062in" fo:text-indent="-0.5944in"/>
      <style:text-properties style:language-asian="zh" style:country-asian="TW"/>
    </style:style>
    <style:style style:name="P7" style:parent-style-name="本文" style:family="paragraph">
      <style:paragraph-properties fo:text-align="justify" fo:margin-top="0.0173in" fo:line-height="110%" fo:margin-right="0.1062in" fo:text-indent="-0.5527in"/>
      <style:text-properties style:language-asian="zh" style:country-asian="TW"/>
    </style:style>
    <style:style style:name="P8" style:parent-style-name="本文" style:family="paragraph">
      <style:paragraph-properties fo:margin-top="0.0256in" fo:line-height="110%" fo:margin-right="3.3138in" fo:text-indent="-0.5527in"/>
      <style:text-properties style:language-asian="zh" style:country-asian="TW"/>
    </style:style>
    <style:style style:name="P9" style:parent-style-name="本文" style:family="paragraph">
      <style:paragraph-properties fo:margin-top="0.0256in" fo:margin-left="0.9569in">
        <style:tab-stops/>
      </style:paragraph-properties>
    </style:style>
    <style:style style:name="T10" style:parent-style-name="預設段落字型" style:family="text">
      <style:text-properties style:font-name="Book Antiqua" style:font-name-asian="Book Antiqua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Book Antiqua" style:font-name-asian="Book Antiqua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.018in" fo:margin-left="0.9569in">
        <style:tab-stops/>
      </style:paragraph-properties>
    </style:style>
    <style:style style:name="T15" style:parent-style-name="預設段落字型" style:family="text">
      <style:text-properties style:font-name="Book Antiqua" style:font-name-asian="Book Antiqua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Book Antiqua" style:font-name-asian="Book Antiqua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Book Antiqua" style:font-name-asian="Book Antiqua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Book Antiqua" style:font-name-asian="Book Antiqua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Book Antiqua" style:font-name-asian="Book Antiqua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Book Antiqua" style:font-name-asian="Book Antiqua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.018in" fo:line-height="107%" fo:margin-left="0.9569in" fo:margin-right="3.3138in">
        <style:tab-stops/>
      </style:paragraph-properties>
    </style:style>
    <style:style style:name="T28" style:parent-style-name="預設段落字型" style:family="text">
      <style:text-properties style:font-name="Book Antiqua" style:font-name-asian="Book Antiqua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Book Antiqua" style:font-name-asian="Book Antiqua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Book Antiqua" style:font-name-asian="Book Antiqua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Book Antiqua" style:font-name-asian="Book Antiqua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Book Antiqua" style:font-name-asian="Book Antiqua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Book Antiqua" style:font-name-asian="Book Antiqua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="Book Antiqua" style:font-name-asian="Book Antiqua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font-name="Book Antiqua" style:font-name-asian="Book Antiqua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0013in" fo:line-height="107%" fo:margin-left="0.9881in" fo:margin-right="2.8694in" fo:text-indent="-0.0312in">
        <style:tab-stops/>
      </style:paragraph-properties>
    </style:style>
    <style:style style:name="T48" style:parent-style-name="預設段落字型" style:family="text">
      <style:text-properties style:font-name="Book Antiqua" style:font-name-asian="Book Antiqua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Book Antiqua" style:font-name-asian="Book Antiqua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Book Antiqua" style:font-name-asian="Book Antiqua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="Book Antiqua" style:font-name-asian="Book Antiqua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本文" style:family="paragraph">
      <style:paragraph-properties fo:margin-top="0in" fo:line-height="115%" fo:margin-right="2.2in" fo:text-indent="0.4062in"/>
      <style:text-properties style:language-asian="zh" style:country-asian="TW"/>
    </style:style>
    <style:style style:name="P58" style:parent-style-name="本文" style:family="paragraph">
      <style:paragraph-properties fo:margin-left="0.9569in">
        <style:tab-stops/>
      </style:paragraph-properties>
      <style:text-properties style:language-asian="zh" style:country-asian="TW"/>
    </style:style>
    <style:style style:name="P59" style:parent-style-name="本文" style:family="paragraph">
      <style:paragraph-properties fo:margin-top="0.0319in" fo:line-height="115%" fo:margin-left="0.9569in" fo:margin-right="3.3138in">
        <style:tab-stops/>
      </style:paragraph-properties>
      <style:text-properties style:language-asian="zh" style:country-asian="TW"/>
    </style:style>
    <style:style style:name="P60" style:parent-style-name="本文" style:family="paragraph">
      <style:paragraph-properties fo:text-align="justify" fo:line-height="115%" fo:margin-right="0.1062in" fo:text-indent="-0.5944in"/>
      <style:text-properties style:language-asian="zh" style:country-asian="TW"/>
    </style:style>
    <style:style style:name="P61" style:parent-style-name="本文" style:family="paragraph">
      <style:paragraph-properties fo:text-align="justify" fo:line-height="115%" fo:margin-right="0.1062in" fo:text-indent="-0.5944in"/>
      <style:text-properties style:language-asian="zh" style:country-asian="TW"/>
    </style:style>
    <style:style style:name="P62" style:parent-style-name="本文" style:family="paragraph">
      <style:paragraph-properties fo:line-height="115%" fo:margin-left="0.5708in" fo:text-indent="-0.5006in">
        <style:tab-stops/>
      </style:paragraph-properties>
      <style:text-properties style:language-asian="zh" style:country-asian="TW"/>
    </style:style>
    <style:style style:name="P63" style:parent-style-name="本文" style:family="paragraph">
      <style:paragraph-properties fo:margin-left="0.0701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text-align="justify" fo:margin-top="0.0423in" fo:line-height="107%" fo:margin-right="0.1715in" fo:text-indent="-0.5944i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Book Antiqua" style:font-name-asian="Book Antiqua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="Book Antiqua" style:font-name-asian="Book Antiqua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Book Antiqua" style:font-name-asian="Book Antiqua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="Book Antiqua" style:font-name-asian="Book Antiqua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margin-top="0in" fo:line-height="115%" fo:margin-right="0.1062in"/>
      <style:text-properties style:language-asian="zh" style:country-asian="TW"/>
    </style:style>
    <style:style style:name="P80" style:parent-style-name="本文" style:family="paragraph">
      <style:paragraph-properties fo:text-align="justify" fo:line-height="115%" fo:margin-right="0.1062in" fo:text-indent="-0.5944in"/>
      <style:text-properties style:language-asian="zh" style:country-asian="TW"/>
    </style:style>
    <style:style style:name="P81" style:parent-style-name="本文" style:family="paragraph">
      <style:paragraph-properties fo:margin-left="0.0701in">
        <style:tab-stops/>
      </style:paragraph-properties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輔仁大學教育學院「院務會議」組織辦法</text:p>
      <text:p text:style-name="P2"><text:span text:style-name="T3">99.9.30 <text:s text:c="2"/>99<text:s/></text:span><text:span text:style-name="T4">學年度第一學期第一次院務會議通過</text:span></text:p>
      <text:p text:style-name="P5"/>
      <text:p text:style-name="P6">第一條<text:s/>輔仁大學教育學院（以下簡稱「本院」）為推行院務，協調各系、所及各相關單位間<text:s/>之合作，加強彼此間之溝通聯繫，以促進本院之健全發展，落實本校之宗旨與目標，<text:s/>特訂定本辦法。</text:p>
      <text:p text:style-name="P7">第二條<text:s/>本院院務會議（以下簡稱「本會」）由院長召集並主持之，每學期舉行一次，必要時<text:s/>並得召開臨時會議。</text:p>
      <text:p text:style-name="P8">第三條<text:s/>本會之出、列席人員如下：<text:s/>一、出席人員：</text:p>
      <text:p text:style-name="P9"><text:span text:style-name="T10">(</text:span><text:span text:style-name="T11">一</text:span><text:span text:style-name="T12">)</text:span><text:span text:style-name="T13">本院院長。</text:span></text:p>
      <text:p text:style-name="P14"><text:span text:style-name="T15">(</text:span><text:span text:style-name="T16">二</text:span><text:span text:style-name="T17">)<text:s/></text:span><text:span text:style-name="T18">本院各系</text:span><text:span text:style-name="T19">(</text:span><text:span text:style-name="T20">所、師培中心</text:span><text:span text:style-name="T21">)</text:span><text:span text:style-name="T22">主任</text:span><text:span text:style-name="T23">(</text:span><text:span text:style-name="T24">所長</text:span><text:span text:style-name="T25">)</text:span><text:span text:style-name="T26">及教師代表一人（其中一位為院導師）</text:span></text:p>
      <text:p text:style-name="P27"><text:span text:style-name="T28">(</text:span><text:span text:style-name="T29">三</text:span><text:span text:style-name="T30">)</text:span><text:span text:style-name="T31">本院各學位學程主任。</text:span><text:span text:style-name="T32"><text:s/></text:span><text:span text:style-name="T33">(</text:span><text:span text:style-name="T34">四</text:span><text:span text:style-name="T35">)</text:span><text:span text:style-name="T36">院宗教輔導代表一人。</text:span><text:span text:style-name="T37"><text:s/></text:span><text:span text:style-name="T38">(</text:span><text:span text:style-name="T39">五</text:span><text:span text:style-name="T40">)</text:span><text:span text:style-name="T41">本院職員代表一人。</text:span><text:span text:style-name="T42"><text:s/></text:span><text:span text:style-name="T43">(</text:span><text:span text:style-name="T44">六</text:span><text:span text:style-name="T45">)</text:span><text:span text:style-name="T46">本學院學生代表會主席</text:span></text:p>
      <text:p text:style-name="P47"><text:span text:style-name="T48">(</text:span><text:span text:style-name="T49">七</text:span><text:span text:style-name="T50">)</text:span><text:span text:style-name="T51">本院研究所及大學部學生代表各一人。</text:span><text:span text:style-name="T52"><text:s/></text:span><text:span text:style-name="T53">(</text:span><text:span text:style-name="T54">八</text:span><text:span text:style-name="T55">)</text:span><text:span text:style-name="T56">院輔導教官一人</text:span></text:p>
      <text:p text:style-name="P57">各系、所之教師代表，由各系、所自訂辦法選派之<text:s/>二、列席人員：</text:p>
      <text:p text:style-name="P58">中國聖職單位代表</text:p>
      <text:p text:style-name="P59">由院長視議案需要邀請之相關人士。<text:s/>學生代表由各系、所輪流推派之。</text:p>
      <text:p text:style-name="P60">第四條<text:s/>本會應議決事項：一、有關本院共同教學、研究、服務之事項。二、有關本院課程安<text:s/>排之事項。三、有關本院系、所增設與變更之事項。四、依規定應經院務會議決議之<text:s/>事項。五、其他重要事項。</text:p>
      <text:p text:style-name="P61">第五條<text:s/>本院院長應於每次開會十日前發出開會通知。但臨時會不在此限；開會通知內應明列<text:s/>重要提案。。</text:p>
      <text:p text:style-name="P62">第六條本會出、列席人員，應秉本校之宗旨與目標，以奉獻的精神、無私的態度，貢獻智慧，<text:s/>親自參與本會之討論，不得委託他人代理。</text:p>
      <text:p text:style-name="P63">第七條本會出席人員有平等提案、發言及表決之權。</text:p>
      <text:p text:style-name="P64"><text:span text:style-name="T65"><draw:connector draw:type="line" svg:x1="3.84861in" svg:y1="0.51389in" svg:x2="5.12153in" svg:y2="0.51389in" draw:z-index="251657728" draw:id="id0" draw:style-name="a0" draw:name="Line 2" text:anchor-type="paragraph"><svg:title/><svg:desc/></draw:connector></text:span><text:span text:style-name="T66">第八條</text:span><text:span text:style-name="T67"><text:s/></text:span><text:span text:style-name="T68">院務會議應有全體組成成員二分之一</text:span><text:span text:style-name="T69">(</text:span><text:span text:style-name="T70">含</text:span><text:span text:style-name="T71">)</text:span><text:span text:style-name="T72">以上出席方得召開；唯系所增設、變更及其</text:span><text:span text:style-name="T73"><text:s/></text:span><text:span text:style-name="T74">他重大之事項議決，出席委員須達三分之二</text:span><text:span text:style-name="T75">(</text:span><text:span text:style-name="T76">含</text:span><text:span text:style-name="T77">)</text:span><text:span text:style-name="T78">以上。</text:span></text:p>
      <text:p text:style-name="P79">院務會議之表決，得以無記名投票或舉手等方式進行，一般議案採多數決，唯系所增<text:s/>設、變更及其他重大之事項，需經出席人數三分之二以上出席同意始得通過。</text:p>
      <text:p text:style-name="P80">第九條<text:s/>本院院長得邀請相關人士列席本會，並就相關事項表示意見，但列席人員無提案權及<text:s/>表決權。</text:p>
      <text:p text:style-name="P81"><text:span text:style-name="T82">第十條</text:span><text:span text:style-name="T83"><text:s text:c="2"/></text:span><text:span text:style-name="T84">本辦法經院務會議通過，報請校長核定後施行。</text:span>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 fo:margin-left="0.6645in" fo:margin-right="0.03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0833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教育學院「院務會議ぽ䑾咏Ꙭ픀</dc:title>
    <meta:initial-creator>TIGER-XP</meta:initial-creator>
    <dc:creator>黃丰嘉</dc:creator>
    <meta:creation-date>2017-08-06T10:36:00Z</meta:creation-date>
    <dc:date>2017-08-06T10:36:00Z</dc:date>
    <meta:template xlink:href="Normal.dotm" xlink:type="simple"/>
    <meta:editing-cycles>2</meta:editing-cycles>
    <meta:editing-duration>PT0S</meta:editing-duration>
    <meta:user-defined meta:name="Created" meta:value-type="date">2011-01-05T00:00:00Z</meta:user-defined>
    <meta:user-defined meta:name="Creator">Microsoft® Office Word 2007</meta:user-defined>
    <meta:user-defined meta:name="LastSaved" meta:value-type="date">2017-08-06T00:00:00Z</meta:user-defined>
    <meta:document-statistic meta:page-count="1" meta:paragraph-count="1" meta:word-count="130" meta:character-count="874" meta:row-count="6" meta:non-whitespace-character-count="745"/>
  </office:meta>
</office:document-meta>
</file>