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527in" fo:margin-left="2.3319in" fo:margin-right="2.3416in">
        <style:tab-stops/>
      </style:paragraph-properties>
      <style:text-properties fo:font-size="14pt" style:font-size-asian="14pt" style:language-asian="zh" style:country-asian="TW"/>
    </style:style>
    <style:style style:name="P2" style:parent-style-name="本文" style:family="paragraph">
      <style:paragraph-properties fo:margin-top="0.0062in" fo:margin-left="0in" fo:margin-right="0in" fo:text-indent="0in">
        <style:tab-stops/>
      </style:paragraph-properties>
      <style:text-properties fo:font-size="11pt" style:font-size-asian="11pt" style:language-asian="zh" style:country-asian="TW"/>
    </style:style>
    <style:style style:name="P3" style:parent-style-name="內文" style:family="paragraph">
      <style:paragraph-properties fo:text-align="end" fo:margin-right="0.0791in"/>
      <style:text-properties fo:font-size="8pt" style:font-size-asian="8pt" style:language-asian="zh" style:country-asian="TW"/>
    </style:style>
    <style:style style:name="P4" style:parent-style-name="內文" style:family="paragraph">
      <style:paragraph-properties fo:text-align="end" fo:margin-top="0.0763in" fo:margin-right="0.0791in"/>
      <style:text-properties fo:font-size="8pt" style:font-size-asian="8pt" style:language-asian="zh" style:country-asian="TW"/>
    </style:style>
    <style:style style:name="P5" style:parent-style-name="內文" style:family="paragraph">
      <style:paragraph-properties fo:text-align="end" fo:margin-top="0.0777in" fo:margin-right="0.0791in"/>
      <style:text-properties fo:font-size="8pt" style:font-size-asian="8pt" style:language-asian="zh" style:country-asian="TW"/>
    </style:style>
    <style:style style:name="P6" style:parent-style-name="內文" style:family="paragraph">
      <style:paragraph-properties fo:text-align="end" fo:margin-top="0.0763in" fo:margin-right="0.0791in"/>
      <style:text-properties fo:font-size="8pt" style:font-size-asian="8pt" style:language-asian="zh" style:country-asian="TW"/>
    </style:style>
    <style:style style:name="P7" style:parent-style-name="內文" style:family="paragraph">
      <style:paragraph-properties fo:text-align="end" fo:margin-top="0.0763in" fo:margin-right="0.0791in"/>
      <style:text-properties fo:font-size="8pt" style:font-size-asian="8pt" style:language-asian="zh" style:country-asian="TW"/>
    </style:style>
    <style:style style:name="P8" style:parent-style-name="內文" style:family="paragraph">
      <style:paragraph-properties fo:text-align="end" fo:margin-top="0.0777in" fo:margin-right="0.0784in"/>
    </style:style>
    <style:style style:name="T9" style:parent-style-name="預設段落字型" style:family="text">
      <style:text-properties fo:font-size="8pt" style:font-size-asian="8pt" style:language-asian="zh" style:country-asian="TW"/>
    </style:style>
    <style:style style:name="T10" style:parent-style-name="預設段落字型" style:family="text">
      <style:text-properties fo:letter-spacing="-0.0347in" fo:font-size="8pt" style:font-size-asian="8pt" style:language-asian="zh" style:country-asian="TW"/>
    </style:style>
    <style:style style:name="T11" style:parent-style-name="預設段落字型" style:family="text">
      <style:text-properties fo:font-size="8pt" style:font-size-asian="8pt" style:language-asian="zh" style:country-asian="TW"/>
    </style:style>
    <style:style style:name="P12" style:parent-style-name="內文" style:family="paragraph">
      <style:paragraph-properties fo:text-align="end" fo:margin-top="0.0763in" fo:margin-right="0.0791in"/>
    </style:style>
    <style:style style:name="T13" style:parent-style-name="預設段落字型" style:family="text">
      <style:text-properties fo:font-size="8pt" style:font-size-asian="8pt" style:language-asian="zh" style:country-asian="TW"/>
    </style:style>
    <style:style style:name="T14" style:parent-style-name="預設段落字型" style:family="text">
      <style:text-properties fo:letter-spacing="-0.0347in" fo:font-size="8pt" style:font-size-asian="8pt" style:language-asian="zh" style:country-asian="TW"/>
    </style:style>
    <style:style style:name="T15" style:parent-style-name="預設段落字型" style:family="text">
      <style:text-properties fo:font-size="8pt" style:font-size-asian="8pt" style:language-asian="zh" style:country-asian="TW"/>
    </style:style>
    <style:style style:name="P16" style:parent-style-name="內文" style:family="paragraph">
      <style:paragraph-properties fo:text-align="end" fo:margin-top="0.0763in" fo:margin-right="0.0791in"/>
    </style:style>
    <style:style style:name="T17" style:parent-style-name="預設段落字型" style:family="text">
      <style:text-properties fo:font-size="8pt" style:font-size-asian="8pt" style:language-asian="zh" style:country-asian="TW"/>
    </style:style>
    <style:style style:name="T18" style:parent-style-name="預設段落字型" style:family="text">
      <style:text-properties fo:letter-spacing="-0.0347in" fo:font-size="8pt" style:font-size-asian="8pt" style:language-asian="zh" style:country-asian="TW"/>
    </style:style>
    <style:style style:name="T19" style:parent-style-name="預設段落字型" style:family="text">
      <style:text-properties fo:font-size="8pt" style:font-size-asian="8pt" style:language-asian="zh" style:country-asian="TW"/>
    </style:style>
    <style:style style:name="P20" style:parent-style-name="本文" style:family="paragraph">
      <style:paragraph-properties fo:margin-top="0.0125in" fo:line-height="115%" fo:margin-left="0.6611in" fo:text-indent="-0.5923in">
        <style:tab-stops/>
      </style:paragraph-properties>
      <style:text-properties style:language-asian="zh" style:country-asian="TW"/>
    </style:style>
    <style:style style:name="P21" style:parent-style-name="本文" style:family="paragraph">
      <style:paragraph-properties fo:line-height="115%" fo:margin-left="0.0694in" fo:margin-right="1.4236in" fo:text-indent="0in">
        <style:tab-stops/>
      </style:paragraph-properties>
      <style:text-properties style:language-asian="zh" style:country-asian="TW"/>
    </style:style>
    <style:style style:name="P22" style:parent-style-name="本文" style:family="paragraph">
      <style:paragraph-properties fo:text-align="justify" fo:line-height="115%" fo:margin-right="0.1986in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letter-spacing="-0.0236in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本文" style:family="paragraph">
      <style:paragraph-properties fo:text-align="justify" fo:line-height="115%" fo:margin-right="0.1986in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fo:letter-spacing="-0.0236in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本文" style:family="paragraph">
      <style:paragraph-properties fo:margin-left="0.0694in" fo:text-indent="0in">
        <style:tab-stops/>
      </style:paragraph-properties>
      <style:text-properties style:language-asian="zh" style:country-asian="TW"/>
    </style:style>
    <style:style style:name="P50" style:parent-style-name="本文" style:family="paragraph">
      <style:paragraph-properties fo:margin-top="0.0319in" fo:line-height="115%"/>
      <style:text-properties style:language-asian="zh" style:country-asian="TW"/>
    </style:style>
    <style:style style:name="P51" style:parent-style-name="本文" style:family="paragraph">
      <style:paragraph-properties fo:line-height="115%"/>
      <style:text-properties style:language-asian="zh" style:country-asian="TW"/>
    </style:style>
    <style:style style:name="P52" style:parent-style-name="本文" style:family="paragraph">
      <style:paragraph-properties fo:margin-left="0.0694in" fo:text-indent="0in">
        <style:tab-stops/>
      </style:paragraph-properties>
      <style:text-properties style:language-asian="zh" style:country-asian="TW"/>
    </style:style>
    <style:style style:name="P53" style:parent-style-name="本文" style:family="paragraph">
      <style:paragraph-properties fo:margin-top="0.0319in" fo:line-height="115%" fo:margin-right="0.2506in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P58" style:parent-style-name="本文" style:family="paragraph">
      <style:paragraph-properties fo:line-height="115%" fo:margin-left="0.0694in" fo:margin-right="1.5833in" fo:text-indent="0.5902in">
        <style:tab-stops/>
      </style:paragraph-properties>
      <style:text-properties style:language-asian="zh" style:country-asian="TW"/>
    </style:style>
    <style:style style:name="P59" style:parent-style-name="本文" style:family="paragraph">
      <style:paragraph-properties fo:margin-left="0.6597in" fo:text-indent="0in">
        <style:tab-stops/>
      </style:paragraph-properties>
      <style:text-properties style:language-asian="zh" style:country-asian="TW"/>
    </style:style>
    <style:style style:name="P60" style:parent-style-name="本文" style:family="paragraph">
      <style:paragraph-properties fo:margin-top="0.0319in" fo:line-height="115%" fo:margin-right="0.084in"/>
      <style:text-properties style:language-asian="zh" style:country-asian="TW"/>
    </style:style>
    <style:style style:name="P61" style:parent-style-name="本文" style:family="paragraph">
      <style:paragraph-properties fo:line-height="115%" fo:margin-right="0.084in"/>
      <style:text-properties style:language-asian="zh" style:country-asian="TW"/>
    </style:style>
    <style:style style:name="P62" style:parent-style-name="本文" style:family="paragraph">
      <style:paragraph-properties fo:margin-left="0.0694in" fo:text-indent="0in">
        <style:tab-stops/>
      </style:paragraph-properties>
      <style:text-properties style:language-asian="zh" style:country-asian="TW"/>
    </style:style>
    <style:style style:name="P63" style:parent-style-name="本文" style:family="paragraph">
      <style:paragraph-properties fo:margin-top="0.0319in" fo:margin-left="0.6597in" fo:text-indent="0in">
        <style:tab-stops/>
      </style:paragraph-properties>
      <style:text-properties style:language-asian="zh" style:country-asian="TW"/>
    </style:style>
    <style:style style:name="P64" style:parent-style-name="本文" style:family="paragraph">
      <style:paragraph-properties fo:margin-top="0.0319in" fo:line-height="115%"/>
      <style:text-properties style:language-asian="zh" style:country-asian="TW"/>
    </style:style>
    <style:style style:name="P65" style:parent-style-name="本文" style:family="paragraph">
      <style:paragraph-properties fo:line-height="115%"/>
      <style:text-properties style:language-asian="zh" style:country-asian="TW"/>
    </style:style>
    <style:style style:name="P66" style:parent-style-name="本文" style:master-page-name="MP1" style:family="paragraph">
      <style:paragraph-properties fo:break-before="page" fo:margin-top="0.0048in" fo:line-height="115%" fo:margin-left="0.6611in" fo:margin-right="0in" fo:text-indent="-0.5923in">
        <style:tab-stops/>
      </style:paragraph-properties>
      <style:text-properties style:language-asian="zh" style:country-asian="TW"/>
    </style:style>
    <style:style style:name="P67" style:parent-style-name="本文" style:family="paragraph">
      <style:paragraph-properties fo:margin-left="0.0694in" fo:margin-right="0in" fo:text-indent="0in">
        <style:tab-stops/>
      </style:paragraph-properties>
      <style:text-properties style:language-asian="zh" style:country-asian="TW"/>
    </style:style>
    <style:style style:name="P68" style:parent-style-name="本文" style:family="paragraph">
      <style:paragraph-properties fo:margin-top="0.0319in" fo:line-height="115%" fo:margin-right="0in"/>
      <style:text-properties style:language-asian="zh" style:country-asian="TW"/>
    </style:style>
    <style:style style:name="P69" style:parent-style-name="本文" style:family="paragraph">
      <style:paragraph-properties fo:line-height="115%" fo:margin-right="0in"/>
      <style:text-properties style:language-asian="zh" style:country-asian="TW"/>
    </style:style>
    <style:style style:name="P70" style:parent-style-name="本文" style:family="paragraph">
      <style:paragraph-properties fo:line-height="115%" fo:margin-right="0in"/>
      <style:text-properties style:language-asian="zh" style:country-asian="TW"/>
    </style:style>
    <style:style style:name="P71" style:parent-style-name="本文" style:family="paragraph">
      <style:paragraph-properties fo:line-height="115%" fo:margin-left="0.0694in" fo:margin-right="1.5763in" fo:text-indent="0in">
        <style:tab-stops/>
      </style:paragraph-properties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輔仁大學舉辦學術活動補助辦法</text:p>
      <text:p text:style-name="P2"/>
      <text:p text:style-name="P3">90.9.13<text:s/>九十學年度第一次行政會議通過</text:p>
      <text:p text:style-name="P4">92.05.08<text:s/>九十一學年度第十次行政會議修正通過</text:p>
      <text:p text:style-name="P5">95.06.15<text:s/>九十四學年度第九次行政會議修正通過</text:p>
      <text:p text:style-name="P6">99.04.08<text:s/>九十八學年度第七次行政會議通過</text:p>
      <text:p text:style-name="P7">100.04.21<text:s/>九十九學年度第七次行政會議通過</text:p>
      <text:p text:style-name="P8"><text:span text:style-name="T9">101.01.12 100</text:span><text:span text:style-name="T10"><text:s/></text:span><text:span text:style-name="T11">學年第五次行政會議通過</text:span></text:p>
      <text:p text:style-name="P12"><text:span text:style-name="T13">101.04.12 100</text:span><text:span text:style-name="T14"><text:s/></text:span><text:span text:style-name="T15">學年度第七次行政會議通過</text:span></text:p>
      <text:p text:style-name="P16"><text:span text:style-name="T17">102.09.05 102</text:span><text:span text:style-name="T18"><text:s/></text:span><text:span text:style-name="T19">學年度第一次行政會議通過</text:span></text:p>
      <text:p text:style-name="P20">第一條<text:s/>為鼓勵本校各學術單位舉辦學術活動，增進本校學術研究風氣，提昇本校學術地位及發展天<text:s/>主教大學特色，特訂定「輔仁大學舉辦學術會議活動補助辦法」(以下簡稱本辦法)。</text:p>
      <text:p text:style-name="P21">第二條<text:s/>補助對象：凡本校各學術單位均得就其主辦之各種學術活動，申請補助。<text:s/>第三條<text:s/>學術活動分為二類，並以研討會、成果發表會、工作營等方式進行：</text:p>
      <text:p text:style-name="P22"><text:span text:style-name="T23">一、</text:span><text:span text:style-name="T24"><text:s/></text:span><text:span text:style-name="T25">一般議題之學院特色發展學術活動</text:span><text:span text:style-name="T26">(</text:span><text:span text:style-name="T27">以下簡稱「院特色學術活動」</text:span><text:span text:style-name="T28">)</text:span><text:span text:style-name="T29">：為促進學門領域</text:span><text:span text:style-name="T30"><text:s/></text:span><text:span text:style-name="T31">間之交流活動為主。其目的在於經由各院配合發展特色舉辦學術活動，來促進學門領</text:span><text:span text:style-name="T32"><text:s/></text:span><text:span text:style-name="T33">域內之跨校學術交流。</text:span></text:p>
      <text:p text:style-name="P34"><text:span text:style-name="T35">二、</text:span><text:span text:style-name="T36"><text:s/></text:span><text:span text:style-name="T37">為形成特定議</text:span><text:span text:style-name="T38">題之多年期策略議題學術會議活動</text:span><text:span text:style-name="T39">(</text:span><text:span text:style-name="T40">以下簡稱「議題性系列活動」</text:span><text:span text:style-name="T41">)</text:span><text:span text:style-name="T42">：強</text:span><text:span text:style-name="T43"><text:s/></text:span><text:span text:style-name="T44">調與校發展策略結合來推動特定領域議題的延續與發想，經由鼓勵跨院、校舉辦之學</text:span><text:span text:style-name="T45"><text:s/></text:span><text:span text:style-name="T46">術會議活動來形成議題之影響力。其目的在於經由特定議題之系列活動來形塑學術主</text:span><text:span text:style-name="T47"><text:s/></text:span><text:span text:style-name="T48">題，取得主導權或建立影響力，厚植後續期刊發表與發行之基礎。</text:span></text:p>
      <text:p text:style-name="P49">第四條<text:s/>補助原則：</text:p>
      <text:p text:style-name="P50">一、<text:s/>「院特色學術活動」：採院責任制方式，由各院負責受理、審核彙整後，以院為單位<text:s/>提出申請，經預算委員會審議後，由各院進行分配、核定。</text:p>
      <text:p text:style-name="P51">二、<text:s/>「議題性系列活動」：符合中程校務發展計畫具特定議題之學術活動者，由校方交<text:s/>辦，列入重點補助其活動相關經費。</text:p>
      <text:p text:style-name="P52">第五條<text:s/>申請時間：</text:p>
      <text:p text:style-name="P53"><text:span text:style-name="T54"><draw:connector draw:type="line" svg:x1="4.59097in" svg:y1="0.25069in" svg:x2="5.42431in" svg:y2="0.25069in" draw:z-index="251657728" draw:id="id0" draw:style-name="a0" draw:name="Line 2" text:anchor-type="paragraph"><svg:title/><svg:desc/></draw:connector></text:span><text:span text:style-name="T55">一、「院特色學術活動」每年受理一次，各院於公告期限內提列次一學年度規劃舉辦之活</text:span><text:span text:style-name="T56"><text:s/></text:span><text:span text:style-name="T57">動，經學術審議委員會核定通過後執行。</text:span></text:p>
      <text:p text:style-name="P58">二、「議題性系列活動」採校方交辦後個案審理，於審理後核定執行。<text:s/>第六條申請表件：</text:p>
      <text:p text:style-name="P59">一、申請表。</text:p>
      <text:p text:style-name="P60">二、計畫書內容：應包含1.<text:s/>舉辦目的。2.<text:s/>議程。3.<text:s/>預期成效。4.<text:s/>主講員學經歷及最近著<text:s/>作目錄。5.預定參與人數。6.<text:s/>「議題性系列活動」論文集發表出版計畫(非必要項<text:s/>目)。</text:p>
      <text:p text:style-name="P61">三、收入支出預算表：包括收入、支出金額及估算說明。「議題性系列活動」論文集發表出<text:s/>版計畫收入支出預算表另表分列。</text:p>
      <text:p text:style-name="P62">第七條審查程序：</text:p>
      <text:p text:style-name="P63">一、<text:s/>由各主辦單位向所屬各院提交制式計畫申請書及預算表。</text:p>
      <text:p text:style-name="P64">二、<text:s/>各院依特色發展彙整該院申請案，於申期截止日前，送交研究發展處提報輔仁大學提<text:s/>升學術研究獎補助案審議委員會審查。</text:p>
      <text:p text:style-name="P65">三、<text:s/>審查指標：1.校院學術發展策略結合程度2.會議規模及計畫完整性3.申請單位之執行<text:s/>力。</text:p>
      <text:soft-page-break/>
      <text:p text:style-name="P66">第八條<text:s/>補助金額：研究發展處得依該院各項活動之規模、性質、可能產生之影響等，視年度預算之<text:s/>多寡，給予部分補助，總補助金額不超過新台幣肆拾萬元。</text:p>
      <text:p text:style-name="P67">第九條<text:s/>經費請款及核銷：</text:p>
      <text:p text:style-name="P68">一、<text:s/>經費核銷：經核定補助者，於活動舉行之當學期執行經費請款及核銷（但上學期不得<text:s/>超過十二月十五日，下學期不得超過六月二十五日）。</text:p>
      <text:p text:style-name="P69">二、<text:s/>如因故須延期舉行或變更活動內容，應填寫本校學術活動補助案計畫變更申請表，報<text:s/>經各院同意，送研究發展處研究管理組核備後始得變更；否則撤銷補助。</text:p>
      <text:p text:style-name="P70">三、<text:s/>結案：1.「院特色學術活動」：各院於每一學期彙整該學期各獲補助單位之成果報告<text:s/>提要表、活動手冊、海報、活動照片或論文集(電子檔)，辦理結案。2.「議題性系列<text:s/>活動」：獲補助單位應於活動結束後一個月內提出成果報告提要表、活動手冊、海<text:s/>報、活動照片或論文集辦理結案。</text:p>
      <text:p text:style-name="P71"><text:span text:style-name="T72">第十條</text:span><text:span text:style-name="T73"><text:s/></text:span><text:span text:style-name="T74">未依前條規定辦理者，除追繳補助款外，並得不受理下次之申請。</text:span><text:span text:style-name="T75"><text:s/></text:span><text:span text:style-name="T76">第十一條</text:span><text:span text:style-name="T77"><text:s/></text:span><text:span text:style-name="T78">本辦法經行政會議通過後，報請校長核定後公布施行。</text:span>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9in" fo:margin-left="1.0527in" fo:margin-right="0.0909in" fo:text-indent="-0.393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es Hsiao</meta:initial-creator>
    <dc:creator>黃丰嘉</dc:creator>
    <meta:creation-date>2017-08-06T09:39:00Z</meta:creation-date>
    <dc:date>2017-08-06T09:39:00Z</dc:date>
    <meta:template xlink:href="Normal.dotm" xlink:type="simple"/>
    <meta:editing-cycles>2</meta:editing-cycles>
    <meta:editing-duration>PT60S</meta:editing-duration>
    <meta:user-defined meta:name="Created" meta:value-type="date">2013-09-16T00:00:00Z</meta:user-defined>
    <meta:user-defined meta:name="Creator">Microsoft® Word 2013</meta:user-defined>
    <meta:user-defined meta:name="LastSaved" meta:value-type="date">2017-08-06T00:00:00Z</meta:user-defined>
    <meta:document-statistic meta:page-count="2" meta:paragraph-count="3" meta:word-count="238" meta:character-count="1592" meta:row-count="11" meta:non-whitespace-character-count="1357"/>
  </office:meta>
</office:document-meta>
</file>