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833in" fo:line-height="90%" fo:margin-left="0.3618in" fo:text-indent="-0.3618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1666in" fo:line-height="0.3472in" fo:margin-left="0.5631in" fo:text-indent="-0.563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ableColumn16" style:family="table-column">
      <style:table-column-properties style:column-width="6.875in"/>
    </style:style>
    <style:style style:name="Table15" style:family="table">
      <style:table-properties style:width="6.875in" fo:margin-left="0in" table:align="center"/>
    </style:style>
    <style:style style:name="TableRow17" style:family="table-row">
      <style:table-row-properties style:min-row-height="0.4791in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6pt" style:language-asian="zh" style:country-asian="CN"/>
    </style:style>
    <style:style style:name="T2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style:font-size-complex="12pt"/>
    </style:style>
    <style:style style:name="TableRow27" style:family="table-row">
      <style:table-row-properties style:min-row-height="7.3854in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30" style:parent-style-name="內文" style:family="paragraph">
      <style:paragraph-properties fo:margin-right="0.043in"/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31" style:parent-style-name="內文" style:family="paragraph">
      <style:paragraph-properties fo:margin-left="0.0715in" fo:margin-right="0.04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37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39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40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41" style:parent-style-name="內文" style:family="paragraph">
      <style:paragraph-properties fo:margin-left="0.0715in" fo:margin-right="0.04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46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47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48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49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50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51" style:parent-style-name="內文" style:family="paragraph">
      <style:paragraph-properties fo:margin-left="0.0715in" fo:margin-right="0.04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56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57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58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59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60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61" style:parent-style-name="內文" style:family="paragraph">
      <style:paragraph-properties fo:margin-left="0.0715in" fo:margin-right="0.04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71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72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73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74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75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76" style:parent-style-name="內文" style:family="paragraph">
      <style:paragraph-properties fo:margin-left="0.0715in" fo:margin-right="0.04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82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83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84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85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86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ableRow87" style:family="table-row">
      <style:table-row-properties style:min-row-height="0.8652in"/>
    </style:style>
    <style:style style:name="TableCell8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line-height="100%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P99" style:parent-style-name="內文" style:family="paragraph">
      <style:text-properties style:font-name="標楷體" style:font-name-asian="標楷體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202</text:span><text:span text:style-name="T4">4</text:span><text:span text:style-name="T5">輔仁大學教育學院</text:span><text:span text:style-name="T6">　</text:span><text:span text:style-name="T7">第</text:span><text:span text:style-name="T8">四</text:span><text:span text:style-name="T9">屆教育學術及產業研討會</text:span></text:p>
      <text:p text:style-name="P10"><text:span text:style-name="T11">-</text:span><text:span text:style-name="T12">AI</text:span><text:span text:style-name="T13">在教育運動健康領域的運用及展望</text:span><text:span text:style-name="T14">-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論文</text:span><text:span text:style-name="T21">題目</text:span><text:span text:style-name="T22">Title</text:span><text:span text:style-name="T23">：</text:span></text:p>
          </table:table-cell>
        </table:table-row>
        <table:table-row table:style-name="TableRow24">
          <table:table-cell table:style-name="TableCell25">
            <text:p text:style-name="P26">投稿類型：□　論文摘要投稿<text:s/>Paper<text:s/>Abstract　　　□　海報摘要投稿Poster<text:s/>Abstract</text:p>
          </table:table-cell>
        </table:table-row>
        <table:table-row table:style-name="TableRow27">
          <table:table-cell table:style-name="TableCell28">
            <text:p text:style-name="P29">摘要Abstract：</text:p>
            <text:p text:style-name="P30">論文摘要總字數限定在1500字以內(不含參考文獻)，海報摘要總字數800字　中英文不拘。</text:p>
            <text:p text:style-name="P31"><text:span text:style-name="T32">一、</text:span><text:span text:style-name="T33">【研究目的</text:span><text:span text:style-name="T34">Purpose</text:span><text:span text:style-name="T35">】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二、</text:span><text:span text:style-name="T43">【研究方法</text:span><text:span text:style-name="T44">Methods</text:span><text:span text:style-name="T45">】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三、</text:span><text:span text:style-name="T53">【研究成果與討論</text:span><text:span text:style-name="T54">Results and discussion</text:span><text:span text:style-name="T55">】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四、</text:span><text:span text:style-name="T63">【結論</text:span><text:span text:style-name="T64">Conclusion</text:span><text:span text:style-name="T65">/</text:span><text:span text:style-name="T66">預期</text:span><text:span text:style-name="T67">成</text:span><text:span text:style-name="T68">果</text:span><text:span text:style-name="T69">Expected results</text:span><text:span text:style-name="T70">】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五、【參考文獻</text:span><text:span text:style-name="T78"><text:s/>Ref</text:span><text:span text:style-name="T79">e</text:span><text:span text:style-name="T80">rence</text:span><text:span text:style-name="T81">】</text:span></text:p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關鍵詞</text:span><text:span text:style-name="T91">Keywords</text:span><text:span text:style-name="T92">：（請提供</text:span><text:span text:style-name="T93">3-5</text:span><text:span text:style-name="T94">個關鍵字</text:span><text:span text:style-name="T95">Use maximum<text:s/></text:span><text:span text:style-name="T96">3-</text:span><text:span text:style-name="T97">5 terms</text:span><text:span text:style-name="T98">）：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58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complex="Times New Roman" style:use-window-font-color="true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u</meta:initial-creator>
    <dc:creator>Weldon</dc:creator>
    <meta:creation-date>2024-02-01T07:43:00Z</meta:creation-date>
    <dc:date>2024-02-01T07:43:00Z</dc:date>
    <meta:print-date>2021-01-28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