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vGulliv-R" svg:font-family="AdvGulliv-R" style:font-family-generic="system" svg:panose-1="0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style:text-autospace="none" style:snap-to-layout-grid="false" fo:text-align="center" fo:line-height="100%" style:page-number="1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2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ableColumn4" style:family="table-column">
      <style:table-column-properties style:column-width="6.5298in"/>
    </style:style>
    <style:style style:name="Table3" style:family="table">
      <style:table-properties style:width="6.5298in" style:rel-width="97.84%" fo:margin-left="0.075in" table:align="left"/>
    </style:style>
    <style:style style:name="TableRow5" style:family="table-row">
      <style:table-row-properties style:min-row-height="5.7722in"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GB"/>
    </style:style>
    <style:style style:name="P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anguage="en" fo:country="GB"/>
    </style:style>
    <style:style style:name="P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style:snap-to-layout-grid="false" fo:margin-top="0.125in">
        <style:tab-stops>
          <style:tab-stop style:type="left" style:position="2.0673in"/>
          <style:tab-stop style:type="left" style:position="4.134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50" style:parent-style-name="內文" style:family="paragraph">
      <style:paragraph-properties style:snap-to-layout-grid="false" fo:margin-top="0.125in">
        <style:tab-stops>
          <style:tab-stop style:type="left" style:position="2.0673in"/>
          <style:tab-stop style:type="left" style:position="4.134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51" style:parent-style-name="內文" style:family="paragraph">
      <style:paragraph-properties style:snap-to-layout-grid="false" fo:margin-top="0.125in">
        <style:tab-stops>
          <style:tab-stop style:type="left" style:position="2.0673in"/>
          <style:tab-stop style:type="left" style:position="4.134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52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4.0361in"/>
    </style:style>
    <style:style style:name="TableColumn58" style:family="table-column">
      <style:table-column-properties style:column-width="0.9277in"/>
    </style:style>
    <style:style style:name="Table55" style:family="table">
      <style:table-properties style:width="6.3423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" style:parent-style-name="內文" style:family="paragraph">
      <style:paragraph-properties style:contextual-spacing="true" fo:text-align="center" fo:line-height="10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3" style:parent-style-name="內文" style:family="paragraph">
      <style:paragraph-properties style:contextual-spacing="true" fo:text-align="center" fo:line-height="10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內文" style:family="paragraph">
      <style:paragraph-properties style:contextual-spacing="true" fo:text-align="center" fo:line-height="10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contextual-spacing="true" fo:text-align="center" fo:margin-top="0.0833in" fo:margin-bottom="0.0833in" fo:line-height="100%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contextual-spacing="true" fo:text-align="justify" fo:margin-top="0.0833in" fo:margin-bottom="0.0833in" fo:line-height="100%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contextual-spacing="true" fo:text-align="center" fo:margin-top="0.0833in" fo:margin-bottom="0.0833in" fo:line-height="100%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contextual-spacing="true" fo:text-align="center" fo:margin-top="0.0833in" fo:margin-bottom="0.0833in" fo:line-height="100%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justify" fo:margin-top="0.0833in" fo:margin-bottom="0.0833in" fo:line-height="100%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contextual-spacing="true" fo:text-align="center" fo:margin-top="0.0833in" fo:margin-bottom="0.0833in" fo:line-height="100%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contextual-spacing="true" fo:text-align="center" fo:margin-top="0.0833in" fo:margin-bottom="0.0833in" fo:line-height="100%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text-align="justify" fo:margin-top="0.0833in" fo:margin-bottom="0.0833in" fo:line-height="100%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text-align="center" fo:margin-top="0.0833in" fo:margin-bottom="0.0833in" fo:line-height="100%"/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contextual-spacing="true" fo:text-align="center" fo:margin-top="0.0833in" fo:margin-bottom="0.0833in" fo:line-height="100%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contextual-spacing="true" fo:text-align="justify" fo:margin-top="0.0833in" fo:margin-bottom="0.0833in" fo:line-height="100%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contextual-spacing="true" fo:text-align="center" fo:margin-top="0.0833in" fo:margin-bottom="0.0833in" fo:line-height="100%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contextual-spacing="true" fo:text-align="center" fo:margin-top="0.0833in" fo:margin-bottom="0.0833in" fo:line-height="100%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contextual-spacing="true" fo:text-align="justify" fo:margin-top="0.0833in" fo:margin-bottom="0.0833in" fo:line-height="100%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contextual-spacing="true" fo:text-align="center" fo:margin-top="0.0833in" fo:margin-bottom="0.0833in" fo:line-height="100%"/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contextual-spacing="true" fo:text-align="center" fo:margin-top="0.0833in" fo:margin-bottom="0.0833in" fo:line-height="100%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contextual-spacing="true" fo:text-align="justify" fo:margin-top="0.0833in" fo:margin-bottom="0.0833in" fo:line-height="100%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style:contextual-spacing="true" fo:text-align="justify" fo:margin-top="0.0833in" fo:margin-bottom="0.0833in" fo:line-height="100%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contextual-spacing="true" fo:text-align="center" fo:margin-top="0.0833in" fo:margin-bottom="0.0833in" fo:line-height="100%"/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contextual-spacing="true" fo:text-align="center" fo:margin-top="0.0833in" fo:margin-bottom="0.0833in" fo:line-height="100%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contextual-spacing="true" fo:text-align="justify" fo:margin-top="0.0833in" fo:margin-bottom="0.0833in" fo:line-height="100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contextual-spacing="true" fo:text-align="center" fo:margin-top="0.0833in" fo:margin-bottom="0.0833in" fo:line-height="100%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17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18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19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20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21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22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23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24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25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26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27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28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29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30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31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32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33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34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35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36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37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38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39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40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41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42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43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44" style:parent-style-name="內文" style:family="paragraph">
      <style:paragraph-properties fo:widows="0" fo:orphans="0" style:text-autospace="none" style:snap-to-layout-grid="false" fo:text-align="center" fo:line-height="100%"/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TableColumn146" style:family="table-column">
      <style:table-column-properties style:column-width="6.6743in"/>
    </style:style>
    <style:style style:name="Table145" style:family="table">
      <style:table-properties style:width="6.6743in" style:rel-width="100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style:contextual-spacing="true" fo:text-align="center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contextual-spacing="true" fo:text-align="center" fo:line-height="150%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fo:font-size="12pt" style:font-size-asian="12pt" style:font-size-complex="12pt"/>
    </style:style>
    <style:style style:name="P158" style:parent-style-name="內文" style:family="paragraph">
      <style:paragraph-properties style:contextual-spacing="true" fo:text-align="center" fo:line-height="150%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64" style:parent-style-name="內文" style:family="paragraph">
      <style:paragraph-properties style:contextual-spacing="true" fo:text-align="center"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65" style:parent-style-name="內文" style:family="paragraph">
      <style:paragraph-properties fo:widows="0" fo:orphans="0" style:contextual-spacing="true" fo:text-align="center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66" style:parent-style-name="內文" style:family="paragraph">
      <style:paragraph-properties fo:text-align="justify" fo:text-indent="0.3333in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內文" style:family="paragraph">
      <style:paragraph-properties style:contextual-spacing="true" fo:line-height="150%"/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style:contextual-spacing="true" fo:line-height="150%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8pt"/>
    </style:style>
    <style:style style:name="T236" style:parent-style-name="預設段落字型" style:family="text">
      <style:text-properties style:font-name="Times New Roman" style:font-name-asian="AdvGulliv-R" style:font-name-complex="Times New Roman" fo:font-size="12pt" style:font-size-asian="12pt" style:font-size-complex="12pt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5pt" style:font-size-asian="15pt" style:font-size-complex="15pt"/>
    </style:style>
    <style:style style:name="P238" style:parent-style-name="內文" style:family="paragraph">
      <style:paragraph-properties style:snap-to-layout-grid="false" fo:margin-top="0.125in">
        <style:tab-stops>
          <style:tab-stop style:type="left" style:position="2.0673in"/>
          <style:tab-stop style:type="left" style:position="4.1347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6" style:parent-style-name="內文" style:family="paragraph">
      <style:paragraph-properties style:snap-to-layout-grid="false" fo:margin-top="0.125in">
        <style:tab-stops>
          <style:tab-stop style:type="left" style:position="2.0673in"/>
          <style:tab-stop style:type="left" style:position="4.1347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Abstract<text:s/>Submission<text:s/>Form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Title</text:p>
            <text:p text:style-name="P8"/>
            <text:p text:style-name="P9"><text:span text:style-name="T10">Abstract</text:span></text:p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Keywords:</text:p>
            <text:p text:style-name="P47"/>
            <text:p text:style-name="P48"/>
          </table:table-cell>
        </table:table-row>
      </table:table>
      <text:p text:style-name="P49">Corresponding Author:<text:s text:c="11"/>Contact Number:<text:s text:c="9"/></text:p>
      <text:p text:style-name="P50">Email:</text:p>
      <text:p text:style-name="P51"/>
      <text:p text:style-name="P52"/>
      <text:p text:style-name="P53">Abstract Formatting Checklist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tem</text:p>
          </table:table-cell>
          <table:table-cell table:style-name="TableCell62">
            <text:p text:style-name="P63">Content</text:p>
          </table:table-cell>
          <table:table-cell table:style-name="TableCell64">
            <text:p text:style-name="P65">Checklist<text:s/></text:p>
          </table:table-cell>
        </table:table-row>
        <table:table-row table:style-name="TableRow66">
          <table:table-cell table:style-name="TableCell67">
            <text:p text:style-name="P68">Font</text:p>
          </table:table-cell>
          <table:table-cell table:style-name="TableCell69">
            <text:p text:style-name="P70">Times New Roman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Line Spacing</text:p>
          </table:table-cell>
          <table:table-cell table:style-name="TableCell76">
            <text:p text:style-name="P77">1.15x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aper Title</text:p>
          </table:table-cell>
          <table:table-cell table:style-name="TableCell83">
            <text:p text:style-name="P84">Font size 14; Centered; Bold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uthor Names</text:p>
          </table:table-cell>
          <table:table-cell table:style-name="TableCell90">
            <text:p text:style-name="P91">Font size 12; Centered; Bold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ffiliation</text:p>
          </table:table-cell>
          <table:table-cell table:style-name="TableCell97">
            <text:p text:style-name="P98">Font size 12; Centered; Bold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ain Text</text:p>
          </table:table-cell>
          <table:table-cell table:style-name="TableCell104">
            <text:p text:style-name="P105">Font size 12; Left-aligned;</text:p>
            <text:p text:style-name="P106">Within<text:s/>800<text:s/>words; Single paragraph; Includes keywords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Keywords</text:p>
          </table:table-cell>
          <table:table-cell table:style-name="TableCell112">
            <text:p text:style-name="P113">Font size 12; Left-aligned; Bold; 3-5 keywords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Example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Title</text:p>
            <text:p text:style-name="P150">Identifying units of discrete movement in space-time constraints</text:p>
            <text:p text:style-name="P151"><text:span text:style-name="T152">Hsieh, T-Y</text:span><text:span text:style-name="T153">1</text:span><text:span text:style-name="T154">, Liu, Y-T</text:span><text:span text:style-name="T155">1</text:span><text:span text:style-name="T156">, Newell, KM</text:span><text:span text:style-name="T157">2</text:span></text:p>
            <text:p text:style-name="P158"><text:span text:style-name="T159">1</text:span><text:span text:style-name="T160"><text:s/>NTNU (Taipei, Taiwan)</text:span><text:span text:style-name="T161"><text:s text:c="2"/></text:span><text:span text:style-name="T162">2</text:span><text:span text:style-name="T163"><text:s/>UGA (Athens, GA, USA)</text:span></text:p>
            <text:p text:style-name="P164"/>
            <text:p text:style-name="P165">Abstract</text:p>
            <text:p text:style-name="P166"><text:span text:style-name="T167">Traditionally,</text:span><text:span text:style-name="T168"><text:s/>submovements in the final portion of movements have been viewed as accuracy adjustments or movement corrections.<text:s/></text:span><text:span text:style-name="T169">H</text:span><text:span text:style-name="T170">owever, by manipulating movement mode (discrete, reciprocal, and passing tasks) and target size (small and large), the number of submovement</text:span><text:span text:style-name="T171">s</text:span><text:span text:style-name="T172"><text:s/></text:span><text:span text:style-name="T173">and/</text:span><text:span text:style-name="T174">or different types of submovements might result from particular task constraints.<text:s/></text:span><text:span text:style-name="T175">Purpose:</text:span><text:span text:style-name="T176"><text:s/></text:span><text:span text:style-name="T177">the purpose of present study was to systematically manipulate the different time and space criteria to provide a comprehensive<text:s/></text:span><text:span text:style-name="T178">test of<text:s/></text:span><text:span text:style-name="T179">movement velocity effects on the properties of submovements.</text:span><text:span text:style-name="T180"><text:s/></text:span><text:span text:style-name="T181">Methods:<text:s/></text:span><text:span text:style-name="T182">T</text:span><text:span text:style-name="T183">welve</text:span><text:span text:style-name="T184"><text:s/>participants completed 3 distances x 5 time conditions each with 100 trials</text:span><text:span text:style-name="T185"><text:s/>in line drawing task</text:span><text:span text:style-name="T186"><text:s/>and the order of different space-time conditions was randomly assigned for each participant.</text:span><text:span text:style-name="T187"><text:s text:c="2"/>W</text:span><text:span text:style-name="T188">e measured the kinematic structure of the trajectory by implementing the algorithm described by Chua and Elliott (1993) to examine the<text:s/></text:span><text:span text:style-name="T189">quantity</text:span><text:span text:style-name="T190"><text:s/></text:span><text:span text:style-name="T191">and type of submovements</text:span><text:span text:style-name="T192"><text:s/></text:span><text:span text:style-name="T193">(no submovement, type 1 &amp; 2: overlapped with increasing and decreasing movement velocity, type 3: undershoot, and type 4: overshoot).<text:s/></text:span><text:span text:style-name="T194"><text:s/>Repeated measures ANOVAs were used to examine</text:span><text:span text:style-name="T195"><text:s/>dependent variables.<text:s/></text:span><text:span text:style-name="T196">Results:</text:span><text:span text:style-name="T197"><text:s/>T</text:span><text:span text:style-name="T198">here was<text:s/></text:span><text:span text:style-name="T199">a significant interaction of movement<text:s/></text:span><text:span text:style-name="T200">amplitude</text:span><text:span text:style-name="T201"><text:s/>and space-time conditions</text:span><text:span text:style-name="T202"><text:s/>for number of submovements</text:span><text:span text:style-name="T203"><text:s/></text:span><text:span text:style-name="T204">(</text:span><text:span text:style-name="T205">p</text:span><text:span text:style-name="T206">&lt;.05). <text:s/>The interaction effects of different types and space-time conditions also reached significance at the 10 cm, 20 cm, and 30 cm</text:span><text:span text:style-name="T207"><text:s/>amplitude</text:span><text:span text:style-name="T208">, respectively (</text:span><text:span text:style-name="T209">ps</text:span><text:span text:style-name="T210">&lt;.05).<text:s/></text:span><text:span text:style-name="T211">C</text:span><text:span text:style-name="T212">onclusion:<text:s/></text:span><text:span text:style-name="T213">The findings show</text:span><text:span text:style-name="T214">ed<text:s/></text:span><text:span text:style-name="T215">that the<text:s/></text:span><text:span text:style-name="T216">number of submovements</text:span><text:span text:style-name="T217"><text:s/>increasingly arise in the slower time matching sp</text:span><text:span text:style-name="T218">ace-time</text:span><text:span text:style-name="T219"><text:s/>conditions</text:span><text:span text:style-name="T220"><text:s/>that may be characterized as motion<text:s/></text:span><text:span text:style-name="T221">fluctuation</text:span><text:span text:style-name="T222">s (type 2) rather than corrective submovements. <text:s/></text:span><text:span text:style-name="T223">I</text:span><text:span text:style-name="T224">n addition, corrective submovements (type 3 &amp; 4) were more frequently observed in high-speed conditions that may be viewed as<text:s/></text:span><text:span text:style-name="T225">reflecting<text:s/></text:span><text:span text:style-name="T226">the role of accuracy regulation. <text:s/>Overall, our results show different properties<text:s/></text:span><text:span text:style-name="T227">and prevalence<text:s/></text:span><text:span text:style-name="T228">of submovements in discrete aiming task</text:span><text:span text:style-name="T229">s</text:span><text:span text:style-name="T230"><text:s/>as a function of movement speed</text:span><text:span text:style-name="T231"><text:s/>and the space-time constraints</text:span><text:span text:style-name="T232">.</text:span></text:p>
            <text:p text:style-name="P233"/>
            <text:p text:style-name="P234"><text:span text:style-name="T235">Keywords:<text:s/></text:span><text:span text:style-name="T236">sub-movements; Fitts’ Law; speed-accuracy trade-offs</text:span></text:p>
            <text:p text:style-name="P237"/>
          </table:table-cell>
        </table:table-row>
      </table:table>
      <text:p text:style-name="P238"><text:span text:style-name="T239">Corresponding Author:</text:span><text:span text:style-name="T240"><text:s/></text:span><text:span text:style-name="T241">Hsieh, T-Y</text:span><text:span text:style-name="T242"><text:s/></text:span><text:span text:style-name="T243"><text:s text:c="2"/></text:span><text:span text:style-name="T244">Contact Number:</text:span><text:span text:style-name="T245"><text:s text:c="2"/></text:span></text:p>
      <text:p text:style-name="P246"><text:span text:style-name="T247">Email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vGulliv-R" svg:font-family="AdvGulliv-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58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fo:color="#000000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name-complex="Times New Roman" style:use-window-font-color="true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cu</meta:initial-creator>
    <dc:creator>Weldon</dc:creator>
    <meta:creation-date>2025-01-13T12:34:00Z</meta:creation-date>
    <dc:date>2025-01-13T12:34:00Z</dc:date>
    <meta:print-date>2025-01-10T07:26:00Z</meta:print-date>
    <meta:template xlink:href="Normal.dotm" xlink:type="simple"/>
    <meta:editing-cycles>2</meta:editing-cycles>
    <meta:editing-duration>PT0S</meta:editing-duration>
    <meta:user-defined meta:name="GrammarlyDocumentId">6802c5f4a8834daf5c1df4748c402a2751cfb0d4ca07540064e033aa041bbca5</meta:user-defined>
    <meta:document-statistic meta:page-count="3" meta:paragraph-count="5" meta:word-count="427" meta:character-count="2861" meta:row-count="20" meta:non-whitespace-character-count="2439"/>
  </office:meta>
</office:document-meta>
</file>